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263 diverse werkzaamheden ter plaatse van Waterwolfweg 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tijdelijk tot 1 augustus 2025 hebben van een tijdelijke brug in de Ringvaart en binnen de kern- en beschermingszone van regionale keringen; </text:p>
            <text:p text:style-name="common-al">b. het aanbrengen en tijdelijk tot 1 augustus 2025 hebben van damwandplanken binnen de kernzone van de Cruquiusdijk (zuidzijde Ringvaart); </text:p>
            <text:p text:style-name="common-al">c. het aanbrengen en hebben van damwandplanken binnen de kernzone van de Hommeldijk (noordzijde Ringvaart ter plaatse van Waterwolfweg 1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263 diverse werkzaamheden ter plaatse van Waterwolfweg 1 te Haarlem</meta:user-defined>
    <meta:user-defined meta:name="OVERHEIDop.datumEindeReactietermijn">2023-08-28</meta:user-defined>
    <meta:user-defined meta:name="OVERHEIDop.TilID/OVERHEIDop.terinzageleggingOP">til-2023-9991</meta:user-defined>
    <meta:user-defined meta:name="DCTERMS.W3CDTF/DCTERMS.available">2023-07-19</meta:user-defined>
    <meta:user-defined meta:name="DCTERMS.W3CDTF/OVERHEIDop.jaargang">2023</meta:user-defined>
    <meta:user-defined meta:name="OVERHEIDop.publicationIssue">8804</meta:user-defined>
    <meta:user-defined meta:name="OVERHEIDop.WsbID/DC.identifier">wsb-2023-8804</meta:user-defined>
    <meta:user-defined meta:name="OVERHEIDop.versieInformatie"/>
  </office:meta>
</office:document-meta>
</file>