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875 het tijdelijk plaatsen en hebben en het tijdelijke dempen oppervlaktewater ter plaatse van Cruquiusweg 45 in Heemst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tijdelijk plaatsen en hebben van een 16,5 meter lange duiker met diameter 1000 mm in een hoofdwatergang; </text:p>
            <text:p text:style-name="common-al">b. Het tijdelijk dempen van 42 m2 primair oppervlaktewater; ter plaatse van Cruquiusweg 45 in gemeente Heemste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0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0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0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875 het tijdelijk plaatsen en hebben en het tijdelijke dempen oppervlaktewater ter plaatse van Cruquiusweg 45 in Heemstede</meta:user-defined>
    <meta:user-defined meta:name="OVERHEIDop.datumEindeReactietermijn">2023-08-28</meta:user-defined>
    <meta:user-defined meta:name="OVERHEIDop.TilID/OVERHEIDop.terinzageleggingOP">til-2023-9987</meta:user-defined>
    <meta:user-defined meta:name="DCTERMS.W3CDTF/DCTERMS.available">2023-07-19</meta:user-defined>
    <meta:user-defined meta:name="DCTERMS.W3CDTF/OVERHEIDop.jaargang">2023</meta:user-defined>
    <meta:user-defined meta:name="OVERHEIDop.publicationIssue">8803</meta:user-defined>
    <meta:user-defined meta:name="OVERHEIDop.WsbID/DC.identifier">wsb-2023-8803</meta:user-defined>
    <meta:user-defined meta:name="OVERHEIDop.versieInformatie"/>
  </office:meta>
</office:document-meta>
</file>