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gang en de Stations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95519 ingevolge de Keur waterschap Brabantse Delta 2015 bekend gemaakt op 22 december 2022 voor het aanleggen, hebben en onderhouden van een gestuurde boring tussen de Walgang en de Stationsweg te Geertruidenberg ten behoeve van de aanleg van een glasvezelnetwerk in, op of onder een waterkering bij ons waterschap bekend als de primaire waterkering DWK00215 (P30),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Walgang en de Stationsweg te Geertruidenberg.</meta:user-defined>
    <meta:user-defined meta:name="DCTERMS.W3CDTF/DCTERMS.available">2023-01-04</meta:user-defined>
    <meta:user-defined meta:name="DCTERMS.W3CDTF/OVERHEIDop.jaargang">2023</meta:user-defined>
    <meta:user-defined meta:name="OVERHEIDop.externeBijlage">Besluit 595519|exb-2023-502</meta:user-defined>
    <meta:user-defined meta:name="OVERHEIDop.externeBijlage">3658-0822-01-BT|exb-2023-503</meta:user-defined>
    <meta:user-defined meta:name="OVERHEIDop.publicationIssue">88</meta:user-defined>
    <meta:user-defined meta:name="OVERHEIDop.WsbID/DC.identifier">wsb-2023-88</meta:user-defined>
    <meta:user-defined meta:name="OVERHEIDop.versieInformatie"/>
  </office:meta>
</office:document-meta>
</file>