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kenmerk 2023005552 zaaknummer Z23.000155</text:p>
            <text:p text:style-name="context.al"/>
            <text:p text:style-name="context.al">Betreft: Het instellen van een adviessnelheid 30 km/u binnen het buurtschapJacoba, op de Jacobadijk en Polderseweg te Kamperland, gelegen in de gemeente Noord-Beveland. </text:p>
            <text:p text:style-name="context_bottom"/>
          </text:section>
          <text:section text:name="considerans_id1-3-2-1-2" text:style-name="considerans">
            <text:p text:style-name="tussenkopcur"> De teamleider Vergunningverlening Toezicht &amp; Handhaving (VTH) van waterschap Scheldestromen, gelet op de bepalingen van de Wegenverkeerswet 1994, het Besluit Administratieve Bepalingen inzake het Wegverkeer (BABW), het Reglement verkeersregels en verkeerstekens 1990 (RVV 1990) en de Algemene Wet Bestuursrecht (Awb)</text:p>
            <text:p text:style-name="tussenkopcur">
            <text:span text:style-name="nadrukvet">Overwegingen ten aanzien van het besluit</text:span>
          </text:p>
            <text:p text:style-name="considerans.al">- dat buurtschap Jacoba gelegen is in de gemeente Noord-Beveland;</text:p>
            <text:p text:style-name="considerans.al">- dat een gedeelte van de Jacobadijk en Polderseweg te Kamperland door buurtschap Jacoba loopt;</text:p>
            <text:p text:style-name="considerans.al">- dat de Jacobadijk een erftoegangsweg type-2 is, buiten de bebouwde kom gelegen, met een snelheidsregime van 60 km/u;</text:p>
            <text:p text:style-name="considerans.al">- dat de woningen die aan de Jacobadijk zijn gelegen op relatief korte afstand van de rijbaan staan;</text:p>
            <text:p text:style-name="considerans.al">- dat motorvoertuigen naast de woningen aan de westzijde van de rijbaan van de Jacobadijk worden geparkeerd waardoor het zicht op het wegverloop en mogelijk aanwezige voetgangers wordt verminderd;</text:p>
            <text:p text:style-name="considerans.al">- dat bewoners van buurtschap Jacoba bij de wegbeheerder melding hebben gemaakt van hoge rijsnelheden nabij de woningen;</text:p>
            <text:p text:style-name="considerans.al">- dat waterschap Scheldestromen wegbeheerder is van deze weg;</text:p>
            <text:p text:style-name="considerans.al">- dat in nabijgelegen buurtschappen een (advies)snelheidsregime van 30 km/u wordt gehanteerd;</text:p>
            <text:p text:style-name="considerans.al">- dat ter hoogte van de woningen aan de Jacobadijk de gemiddelde rijsnelheid van 85% van de weggebruikers onder de 60 km/u ligt en 15% daarboven;</text:p>
            <text:p text:style-name="considerans.al">- dat gelet op bovenstaande en gelet op de verkeersveiligheid het wenselijk is, een adviessnelheid in te stellen van 30 km/u;</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text:p>
            <text:p text:style-name="considerans.al">- dat ter zake ingevolge artikel 24 van het BABW overleg is gevoerd met de korpschef van de politie Zeeland – West-Brabant, namens deze de beleidsadviseur verkeer (advies d.d. 1 juni 2023);</text:p>
            <text:p text:style-name="considerans.al">- dat het voorgenomen besluit is afgestemd met de gemeente Noord-Beve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adviessnelheid van 30km/u op de Jacobadijk, ten zuiden van Waterlijn, en op de Polderseweg te Kamperland, door het plaatsen van borden A04-30 en A05-30 zoals opgenomenin bijlage 1 van het RVV 1990; </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30 juni 2023</text:span>
          </text:p>
          </text:section>
          <text:section text:name="ondertekening_id1-3-2-3-2">
            <text:p><text:span text:style-name="functie">Namens het dagelijks bestuur van waterschap Scheldestromen</text:span></text:p>
            <text:p><text:span text:style-name="ondertekening_naam">
            <text:span text:style-name="voornaam">T.F Tramper BBA</text:span>
            <text:span text:style-name="achternaam"/>
          </text:span></text:p>
            <text:p><text:span text:style-name="functie">Teamleider VTH</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a. de naam en het adres van de indiener;</text:p>
          <text:p text:style-name="bezwaarschrift_al">b. de dagtekening;</text:p>
          <text:p text:style-name="bezwaarschrift_al">c. vermelding van de datum en het nummer of kenmerk van het besluit waartegen het bezwaarschrift zich richt;</text:p>
          <text:p text:style-name="bezwaarschrift_al">d. een opgave van redenen waarom men zich met het besluit niet kan verenigen.</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adviessnelheid Jacobadijk - Kamperla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adviessnelheid 30 op de Jacobadijk en Polderseweg te Kamperland</meta:user-defined>
    <meta:user-defined meta:name="OVERHEIDop.verkeersbordcode">A4</meta:user-defined>
    <meta:user-defined meta:name="OVERHEIDop.verkeersbordcode">A5</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3-07-27</meta:user-defined>
    <meta:user-defined meta:name="OVERHEIDop.externeBijlage">bordenplan Jacobadijk adviessnelheid 30|exb-2023-35420</meta:user-defined>
    <meta:user-defined meta:name="OVERHEIDop.externeBijlage">verkeersbesluit Jacobadijk adviessnelheid 30|exb-2023-35421</meta:user-defined>
    <meta:user-defined meta:name="OVERHEIDop.externeBijlage">mededelingen|exb-2023-35422</meta:user-defined>
    <meta:user-defined meta:name="DCTERMS.W3CDTF/OVERHEIDop.jaargang">2023</meta:user-defined>
    <meta:user-defined meta:name="OVERHEIDop.publicationIssue">8791</meta:user-defined>
    <meta:user-defined meta:name="OVERHEIDop.WsbID/DC.identifier">wsb-2023-8791</meta:user-defined>
    <meta:user-defined meta:name="OVERHEIDop.versieInformatie"/>
  </office:meta>
</office:document-meta>
</file>