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1-002524, verzenddatum 23 januari 2023) </text:p>
            <text:p text:style-name="common-al">Het hoogheemraadschap heeft een ontheffing verleend op basis van het Reglement verkeersregels en verkeerstekens 1990 (RVV 1990). Het hoogheemraadschap geeft hiermee toestemming voor het met personenauto's en bedrijfsauto's berijden van fietspad Snippejagerskade en van de Lange Tiendweg in Gouderak en de Nesse Tiendweg in Ouderkerk aan den IJssel,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3-01-25</meta:user-defined>
    <meta:user-defined meta:name="DCTERMS.W3CDTF/OVERHEIDop.jaargang">2023</meta:user-defined>
    <meta:user-defined meta:name="OVERHEIDop.publicationIssue">879</meta:user-defined>
    <meta:user-defined meta:name="OVERHEIDop.WsbID/DC.identifier">wsb-2023-879</meta:user-defined>
    <meta:user-defined meta:name="OVERHEIDop.versieInformatie"/>
  </office:meta>
</office:document-meta>
</file>