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Kooipolder te Tey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erenigde vergadering van het hoogheemraadschap van Rijnland heeft op 5 juli 2023 het peilbesluit voor de Kooipolder vastgesteld. De vastgestelde peilen moeten zoveel mogelijk worden gehandhaafd, tijdens de daarbij aangegeven perioden.</text:p>
            <text:p text:style-name="al"/>
            <text:p text:style-name="al">De Kooipolder ligt in de gemeente Teylingen. Aan de noordzijde wordt de polder begrensd door de Kooisloot en de Floris Vrouwen Schouten polder en in het oosten door de Sassenheimervaart. Aan de zuidzijde wordt de Kooipolder begrensd door de Kagerplassen.Het voorstel is om de peilen die nu al in de praktijk worden gevoerd vast te leggen in een peilbesluit. Het watersysteem in de polder wordt robuuster, door over te gaan naar beheer met één peilvak in plaats van twee. Hierdoor wordt voldaan aan de normen voor wateroverlast, wordt de agrarische functiegrasland beter gefaciliteerd en wordt daarbij zoveel mogelijk rekening gehouden met het beperken van de bodemdaling en het faciliteren van de weidevogelfunctie. </text:p>
            <text:p text:style-name="al"/>
            <text:p text:style-name="al">Het peilbesluit kan worden ingezien van 20 juli 2023 tot en met 31 augustus 2023:</text:p>
            <text:p text:style-name="al">1. op het kantoor van Rijnland, Archimedesweg 1 te Leiden tijdens kantooruren; </text:p>
            <text:p text:style-name="al">2. vanaf 20 juli 2023 via de link aan de linkerzijde van deze bekendmaking. </text:p>
            <text:p text:style-name="al"/>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text:p>
            <text:p text:style-name="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19 juli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3-07-01</meta:user-defined>
    <meta:user-defined meta:name="DC.source">artikel 3:4 van de Algemene wet bestuursrecht]|[1.0:c:BWBR0005537&amp;artikel=3%3A4&amp;g=2023-07-01</meta:user-defined>
    <meta:user-defined meta:name="DC.source">Omgevingsverordening Zuid-Holland]|[https://lokaleregelgeving.overheid.nl/CVDR622914</meta:user-defined>
    <dc:language>nl</dc:language>
    <meta:user-defined meta:name="OVERHEIDop.locatietype/OVERHEIDop.gebiedsmarkering">Vlak</meta:user-defined>
    <meta:user-defined meta:name="DC.title">Bekendmaking peilbesluit Kooipolder te Teylingen</meta:user-defined>
    <meta:user-defined meta:name="OVERHEIDop.datumEindeReactietermijn">2023-08-31</meta:user-defined>
    <meta:user-defined meta:name="OVERHEIDop.TilID/OVERHEIDop.terinzageleggingOP">til-2023-9950</meta:user-defined>
    <meta:user-defined meta:name="DCTERMS.W3CDTF/DCTERMS.available">2023-07-19</meta:user-defined>
    <meta:user-defined meta:name="DCTERMS.W3CDTF/OVERHEIDop.jaargang">2023</meta:user-defined>
    <meta:user-defined meta:name="OVERHEIDop.publicationIssue">8789</meta:user-defined>
    <meta:user-defined meta:name="OVERHEIDop.WsbID/DC.identifier">wsb-2023-8789</meta:user-defined>
    <meta:user-defined meta:name="OVERHEIDop.versieInformatie"/>
  </office:meta>
</office:document-meta>
</file>