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98966 verleende vergunning voor het leggen van een kabel haaks op de regionale waterkering waarbij een waterloop middels een boogzinker wordt gekruist Zuiddijk 6B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8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8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8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611</meta:user-defined>
    <meta:user-defined meta:name="DCTERMS.abstract">het leggen van een kabel haaks op de regionale waterkering waarbij een waterloop middels een boogzinker wordt gekruist Zuiddijk 6B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898966 verleende vergunning voor het leggen van een kabel haaks op de regionale waterkering waarbij een waterloop middels een boogzinker wordt gekruist Zuiddijk 6B in Zuidoostbeemster</meta:user-defined>
    <meta:user-defined meta:name="DCTERMS.W3CDTF/DCTERMS.available">2023-07-18</meta:user-defined>
    <meta:user-defined meta:name="DCTERMS.W3CDTF/OVERHEIDop.jaargang">2023</meta:user-defined>
    <meta:user-defined meta:name="OVERHEIDop.publicationIssue">8787</meta:user-defined>
    <meta:user-defined meta:name="OVERHEIDop.WsbID/DC.identifier">wsb-2023-8787</meta:user-defined>
    <meta:user-defined meta:name="OVERHEIDop.versieInformatie"/>
  </office:meta>
</office:document-meta>
</file>