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vissteiger in een primaire waterloop nabij Zomeraagt 35 in Vlissing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vissteiger in een primaire waterloop nabij Zomeraagt 35 in Vlissingen. De aanvraag is geregistreerd onder zaaknummer VOS249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juni 2023. Het waterschap neemt daarover waarschijnlijk voor 16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8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8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8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2490</meta:user-defined>
    <meta:user-defined meta:name="DCTERMS.abstract">het aanleggen van een vissteiger in een primaire waterloop nabij Zomeraagt 35 in Vlissingen</meta:user-defined>
    <dc:language>nl</dc:language>
    <meta:user-defined meta:name="OVERHEIDop.locatietype/OVERHEIDop.gebiedsmarkering">Vlak</meta:user-defined>
    <meta:user-defined meta:name="DC.title">Aanvraag watervergunning voor het aanleggen van een vissteiger in een primaire waterloop nabij Zomeraagt 35 in Vlissingen.</meta:user-defined>
    <meta:user-defined meta:name="DCTERMS.W3CDTF/DCTERMS.available">2023-07-19</meta:user-defined>
    <meta:user-defined meta:name="DCTERMS.W3CDTF/OVERHEIDop.jaargang">2023</meta:user-defined>
    <meta:user-defined meta:name="OVERHEIDop.publicationIssue">8783</meta:user-defined>
    <meta:user-defined meta:name="OVERHEIDop.WsbID/DC.identifier">wsb-2023-8783</meta:user-defined>
    <meta:user-defined meta:name="OVERHEIDop.versieInformatie"/>
  </office:meta>
</office:document-meta>
</file>