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vervangen van een burg, aanbrengen van een keerwand met hekwerk en het plaatsen van een tijdelijke pontonbrug over A-water en beschermingszone regionale waterkering ter plaatse van Brugstraat 6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vervangen van een burg, aanbrengen van een keerwand met hekwerk en het plaatsen van een tijdelijke pontonbrug over A-water en beschermingszone regionale waterkering ter plaatse van Brugstraat 6 te Oud-Alblas een watervergunning te verlenen.  
</text:p>
            <text:p text:style-name="common-al">Zaaknummer: 2023039603
</text:p>
            <text:p text:style-name="common-al">Start bezwaartermijn: 15-07-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781</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81</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81</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039603</meta:user-defined>
    <meta:user-defined meta:name="DCTERMS.abstract">het vervangen van een brug, plaatsen keerwand met hekwerk en plaatsen van een tijdelijke pontonbrug  ter hoogte van Brugstraat 6 te Oud-Alblas</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Rivierenland - watervergunning voor vervangen van een burg, aanbrengen van een keerwand met hekwerk en het plaatsen van een tijdelijke pontonbrug over A-water en beschermingszone regionale waterkering ter plaatse van Brugstraat 6 te Oud-Alblas</meta:user-defined>
    <meta:user-defined meta:name="DCTERMS.W3CDTF/DCTERMS.available">2023-07-18</meta:user-defined>
    <meta:user-defined meta:name="DCTERMS.W3CDTF/OVERHEIDop.jaargang">2023</meta:user-defined>
    <meta:user-defined meta:name="OVERHEIDop.publicationIssue">8781</meta:user-defined>
    <meta:user-defined meta:name="OVERHEIDop.WsbID/DC.identifier">wsb-2023-8781</meta:user-defined>
    <meta:user-defined meta:name="OVERHEIDop.versieInformatie"/>
  </office:meta>
</office:document-meta>
</file>