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graven van nieuw water met aansluiting op bestaande wateren ter plaatse van Groote Haar en Hoogbloklandseweg te Gorinchem, sectie G nummers 144, 104, 105, 106 en 9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graven van nieuw water met aansluiting op bestaande wateren ter plaatse van Groote Haar en Hoogbloklandseweg te Gorinchem, sectie G nummers 144, 104, 105, 106 en 97 een watervergunning te verlenen.  
</text:p>
            <text:p text:style-name="common-al">Zaaknummer: 2023092789
</text:p>
            <text:p text:style-name="common-al">Start bezwaartermijn: 14-07-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780</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80</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80</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092789</meta:user-defined>
    <meta:user-defined meta:name="DCTERMS.abstract">het graven van nieuw water ter plaatse van de Groote Haar en Hoogbloklandseweg te Gorinchem</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Rivierenland - watervergunning voor het graven van nieuw water met aansluiting op bestaande wateren ter plaatse van Groote Haar en Hoogbloklandseweg te Gorinchem, sectie G nummers 144, 104, 105, 106 en 97</meta:user-defined>
    <meta:user-defined meta:name="DCTERMS.W3CDTF/DCTERMS.available">2023-07-18</meta:user-defined>
    <meta:user-defined meta:name="DCTERMS.W3CDTF/OVERHEIDop.jaargang">2023</meta:user-defined>
    <meta:user-defined meta:name="OVERHEIDop.publicationIssue">8780</meta:user-defined>
    <meta:user-defined meta:name="OVERHEIDop.WsbID/DC.identifier">wsb-2023-8780</meta:user-defined>
    <meta:user-defined meta:name="OVERHEIDop.versieInformatie"/>
  </office:meta>
</office:document-meta>
</file>