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683 verleende vergunning voor het plaatsen van een beschoeiing en steiger bij Beeldentuin 2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7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7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69</meta:user-defined>
    <meta:user-defined meta:name="DCTERMS.abstract">het plaatsen van een beschoeiing en steiger bij Beeldentuin 2 i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683 verleende vergunning voor het plaatsen van een beschoeiing en steiger bij Beeldentuin 2 in De Goorn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79</meta:user-defined>
    <meta:user-defined meta:name="OVERHEIDop.WsbID/DC.identifier">wsb-2023-8779</meta:user-defined>
    <meta:user-defined meta:name="OVERHEIDop.versieInformatie"/>
  </office:meta>
</office:document-meta>
</file>