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intrekkingsbesluit  Watervergunning Wärtsilä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besluit genomen om een watervergunning (voorheen Wvo-vergunning) in te trekken. Het zaaknummer is 0654309098.</text:p>
            <text:p text:style-name="common-al">
            <text:span text:style-name="nadrukvet">Besluitdatum:</text:span> 12-07-2023</text:p>
            <text:p text:style-name="common-al">
            <text:span text:style-name="nadrukvet">Inzage</text:span>
          </text:p>
            <text:p text:style-name="common-al">U kunt het besluit gedurende 6 weken inzien vanaf <text:span text:style-name="nadrukvet">18 juli 2023</text:span>.</text:p>
            <text:p text:style-name="common-al">U kunt, onder vermelding van het betreffende zaaknummer, via info@aaenmaas.nl een verzoek doen om het besluit per e-mail te ontvangen. Voor een toelichting op de stukken kunt u bellen met het Waterwetloket via telefoonnummer 073 615 8333.</text:p>
            <text:p text:style-name="common-al">Beroep</text:p>
            <text:p text:style-name="common-al">Tegen de definitieve beschikking kan beroep worden ingesteld door de belanghebbenden die: </text:p>
            <text:p text:style-name="common-al">*  Zienswijzen naar voren hebben gebracht over de ontwerpbeschikking(en); </text:p>
            <text:p text:style-name="common-al">*  Het oneens zijn met wijzigingen die in de beschikking ten opzichte van de ontwerpbeschikking zijn aangebracht; </text:p>
            <text:p text:style-name="common-al">*  Redelijkerwijs niet kan worden verweten geen zienswijzen naar voren te hebben gebracht over de ontwerpbeschikking. </text:p>
            <text:p text:style-name="common-al">Het beroepschrift moet worden gericht aan de Rechtbank Oost-Brabant, sector Bestuursrecht, postbus 70584, 5201 CZ 's-Hertogenbosch. </text:p>
            <text:p text:style-name="common-al">
            <text:span text:style-name="nadrukvet">Voorlopige voorziening</text:span>
          </text:p>
            <text:p text:style-name="last-al">Het is mogelijk om gelijktijdig met of na het indienen van een beroep een voorlopige voorziening aan te vragen. Een voorlopige voorziening is het nemen van een tijdelijke maatregel, bijvoorbeeld het schorsen van het besluit gedurende de tijd die nodig is om het beroep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7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7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9098</meta:user-defined>
    <meta:user-defined meta:name="DCTERMS.abstract">Intrekking lozingsvergunning ivm verhuizing, Lipsstraat 52T Drunen</meta:user-defined>
    <dc:language>nl</dc:language>
    <meta:user-defined meta:name="OVERHEIDop.locatietype/OVERHEIDop.gebiedsmarkering">Punt</meta:user-defined>
    <meta:user-defined meta:name="DC.title">Definitief intrekkingsbesluit  Watervergunning Wärtsilä te Drunen</meta:user-defined>
    <meta:user-defined meta:name="DCTERMS.W3CDTF/DCTERMS.available">2023-07-18</meta:user-defined>
    <meta:user-defined meta:name="DCTERMS.W3CDTF/OVERHEIDop.jaargang">2023</meta:user-defined>
    <meta:user-defined meta:name="OVERHEIDop.publicationIssue">8778</meta:user-defined>
    <meta:user-defined meta:name="OVERHEIDop.WsbID/DC.identifier">wsb-2023-8778</meta:user-defined>
    <meta:user-defined meta:name="OVERHEIDop.versieInformatie"/>
  </office:meta>
</office:document-meta>
</file>