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hemelwaterriolering, het lozen van hemelwater op oppervlaktewater en het plaatsen van een damwand met uitstroomvoorziening op de locatie nabij Molenweg 2 in Maartensdijk, gemeente De Bilt. (code HDSR2684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leggen van hemelwaterriolering, het lozen van hemelwater op oppervlaktewater en het plaatsen van een damwand met uitstroomvoorziening op de locatie nabij Molenweg 2 in Maartensdijk, gemeente De Bilt (code HDSR268437) (OLO 7821521)</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7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HDSR 268437</meta:user-defined>
    <meta:user-defined meta:name="DCTERMS.abstract">Melding activiteit voor het leggen van hemelwaterriolering, het lozen van hemelwater op oppervlaktewater en het plaatsen van een damwand met uitstroomvoorziening op de locatie nabij Molenweg 2 in Maartensdijk, gemeente De Bilt</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leggen van hemelwaterriolering, het lozen van hemelwater op oppervlaktewater en het plaatsen van een damwand met uitstroomvoorziening op de locatie nabij Molenweg 2 in Maartensdijk, gemeente De Bilt. (code HDSR268437)</meta:user-defined>
    <meta:user-defined meta:name="DCTERMS.W3CDTF/DCTERMS.available">2023-07-18</meta:user-defined>
    <meta:user-defined meta:name="DCTERMS.W3CDTF/OVERHEIDop.jaargang">2023</meta:user-defined>
    <meta:user-defined meta:name="OVERHEIDop.publicationIssue">8772</meta:user-defined>
    <meta:user-defined meta:name="OVERHEIDop.WsbID/DC.identifier">wsb-2023-8772</meta:user-defined>
    <meta:user-defined meta:name="OVERHEIDop.versieInformatie"/>
  </office:meta>
</office:document-meta>
</file>