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555 verleende vergunning voor het plaatsen van lichtmasten met bijbehorende werken in de primaire waterkering langs het fietspad nabij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389</meta:user-defined>
    <meta:user-defined meta:name="DCTERMS.abstract">het plaatsen van lichtmasten met bijbehorende werken in de primaire waterkering langs het fietspad nabij Zeedijk 2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555 verleende vergunning voor het plaatsen van lichtmasten met bijbehorende werken in de primaire waterkering langs het fietspad nabij Zeedijk 2 in Uit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70</meta:user-defined>
    <meta:user-defined meta:name="OVERHEIDop.WsbID/DC.identifier">wsb-2023-8770</meta:user-defined>
    <meta:user-defined meta:name="OVERHEIDop.versieInformatie"/>
  </office:meta>
</office:document-meta>
</file>