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plaatsen van bruggen, nabij De Bree 8, 2415 BG Nieuwerbrug aan den Rijn (code HDSR2979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van bruggen, nabij De Bree 8, 2415 BG Nieuwerbrug aan den Rijn in de gemeente Bodegraven-Reeuwijk. </text:p>
            <text:p text:style-name="common-al">Deze aanvraag is ontvangen op 12 juli 2023 en geregistreerd onder zaak 297906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76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6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6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297906</meta:user-defined>
    <meta:user-defined meta:name="DCTERMS.abstract"> aanvraag watervergunning voor het plaatsen van bruggen, nabij De Bree 8, 2415 BG Nieuwerbrug aan den Rij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plaatsen van bruggen, nabij De Bree 8, 2415 BG Nieuwerbrug aan den Rijn (code HDSR297906)</meta:user-defined>
    <meta:user-defined meta:name="DCTERMS.W3CDTF/DCTERMS.available">2023-07-18</meta:user-defined>
    <meta:user-defined meta:name="DCTERMS.W3CDTF/OVERHEIDop.jaargang">2023</meta:user-defined>
    <meta:user-defined meta:name="OVERHEIDop.publicationIssue">8767</meta:user-defined>
    <meta:user-defined meta:name="OVERHEIDop.WsbID/DC.identifier">wsb-2023-8767</meta:user-defined>
    <meta:user-defined meta:name="OVERHEIDop.versieInformatie"/>
  </office:meta>
</office:document-meta>
</file>