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227 verleende vergunning voor het plaatsen van een nieuwe beschoeiing voor de oude beschoeiing en daardoor dempen van een waterloop en plaatsen...vlonder Dorpsstraat 85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35</meta:user-defined>
    <meta:user-defined meta:name="DCTERMS.abstract">het plaatsen van een nieuwe beschoeiing voor de oude beschoeiing en daardoor dempen van een waterloop en plaatsen...vlonder Dorpsstraat 85 in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227 verleende vergunning voor het plaatsen van een nieuwe beschoeiing voor de oude beschoeiing en daardoor dempen van een waterloop en plaatsen...vlonder Dorpsstraat 85 in Ob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65</meta:user-defined>
    <meta:user-defined meta:name="OVERHEIDop.WsbID/DC.identifier">wsb-2023-8765</meta:user-defined>
    <meta:user-defined meta:name="OVERHEIDop.versieInformatie"/>
  </office:meta>
</office:document-meta>
</file>