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8227 verleende vergunning voor het plaatsen van een nieuwe beschoeiing voor de oude beschoeiing en daardoor dempen van een waterloop en plaatsen...vlonder Dorpsstraat 85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6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6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6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735</meta:user-defined>
    <meta:user-defined meta:name="DCTERMS.abstract">het plaatsen van een nieuwe beschoeiing voor de oude beschoeiing en daardoor dempen van een waterloop en plaatsen...vlonder Dorpsstraat 85 in Ob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98227 verleende vergunning voor het plaatsen van een nieuwe beschoeiing voor de oude beschoeiing en daardoor dempen van een waterloop en plaatsen...vlonder Dorpsstraat 85 in Obdam</meta:user-defined>
    <meta:user-defined meta:name="DCTERMS.W3CDTF/DCTERMS.available">2023-07-18</meta:user-defined>
    <meta:user-defined meta:name="DCTERMS.W3CDTF/OVERHEIDop.jaargang">2023</meta:user-defined>
    <meta:user-defined meta:name="OVERHEIDop.publicationIssue">8764</meta:user-defined>
    <meta:user-defined meta:name="OVERHEIDop.WsbID/DC.identifier">wsb-2023-8764</meta:user-defined>
    <meta:user-defined meta:name="OVERHEIDop.versieInformatie"/>
  </office:meta>
</office:document-meta>
</file>