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text:list-style style:name="id1-3-2-2-16-7-1-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7-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7-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7-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7-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7-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7-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7-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7-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7-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7-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7-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7-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7-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3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7-30-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7-30-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7-30-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7-30-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elfland 2023 </text:p>
      <text:section text:name="regeling_id1-3-2" text:style-name="regeling">
        <text:section text:name="aanhef_id1-3-2-1" text:style-name="aanhef">
          <text:section text:name="preambule_id1-3-2-1-1" text:style-name="preambule">
            <text:p text:style-name="al">Besluit van: </text:p>
            <text:p text:style-name="al"/>
            <text:list text:style-name="id1-3-2-1-1-3">
              <text:list-item text:style-override="id1-3-2-1-1-3-1">
                <text:number>I.</text:number>
                <text:p text:style-name="al">dijkgraaf en hoogheemraden van het Hoogheemraadschap van Delfland; alsmede van </text:p>
              </text:list-item>
              <text:list-item text:style-override="id1-3-2-1-1-3-2">
                <text:number>II.</text:number>
                <text:p text:style-name="al">de dijkgraaf van het Hoogheemraadschap van Delfland, met instemming van dijkgraaf en hoogheemraden van het Hoogheemraadschap van Delfland; </text:p>
                <text:p text:style-name="al"/>
              </text:list-item>
              <text:list-item text:style-override="id1-3-2-1-1-3-3">
                <text:number/>
                <text:p text:style-name="al">houdende: </text:p>
                <text:list text:style-name="id1-3-2-1-1-3-3-3">
                  <text:list-item text:style-override="id1-3-2-1-1-3-3-3-1">
                    <text:number>1.</text:number>
                    <text:p text:style-name="al">algemene regels omtrent mandaat en volmacht </text:p>
                  </text:list-item>
                  <text:list-item text:style-override="id1-3-2-1-1-3-3-3-2">
                    <text:number>2.</text:number>
                    <text:p text:style-name="al">overzicht van de mandaten. </text:p>
                  </text:list-item>
                </text:list>
              </text:list-item>
            </text:list>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 over mandaat, machtiging en volmacht </text:p>
          </text:section>
          <text:section text:name="artikel_id1-3-2-2-2" text:style-name="artikel">
            <text:p text:style-name="artikel_kop_titel"><text:span text:style-name="artikel_kop_label">Artikel</text:span> <text:span text:style-name="artikel_kop_nr">1.</text:span> Definities </text:p>
            <text:p text:style-name="al">In dit besluit wordt verstaan onder: </text:p>
            <text:list text:style-name="id1-3-2-2-2-3">
              <text:list-item text:style-override="id1-3-2-2-2-3-1">
                <text:number>a.</text:number>
                <text:p text:style-name="al">
                <text:span text:style-name="nadrukcur">besluit</text:span>:</text:p>
                <text:p text:style-name="al">een schriftelijke beslissing van een bestuursorgaan, inhoudende een publiekrechtelijke rechtshandeling zoals bedoeld in artikel 1:3 van de Algemene wet bestuursrecht </text:p>
              </text:list-item>
              <text:list-item text:style-override="id1-3-2-2-2-3-2">
                <text:number>b.</text:number>
                <text:p text:style-name="al">
                <text:span text:style-name="nadrukcur">Delfland</text:span>:</text:p>
                <text:p text:style-name="al">het Hoogheemraadschap van Delfland</text:p>
              </text:list-item>
              <text:list-item text:style-override="id1-3-2-2-2-3-3">
                <text:number>c.</text:number>
                <text:p text:style-name="al">
                <text:span text:style-name="nadrukcur">Verenigde Vergadering</text:span>:</text:p>
                <text:p text:style-name="al">het algemeen bestuur van Delfland zoals bedoeld in artikel 10 van de Waterschapswet</text:p>
              </text:list-item>
              <text:list-item text:style-override="id1-3-2-2-2-3-4">
                <text:number>d.</text:number>
                <text:p text:style-name="al">
                <text:span text:style-name="nadrukcur">dijkgraaf en hoogheemraden</text:span>:</text:p>
                <text:p text:style-name="al">het dagelijks bestuur van Delfland zoals bedoeld in artikel 10 van de Waterschapswet</text:p>
              </text:list-item>
              <text:list-item text:style-override="id1-3-2-2-2-3-5">
                <text:number>e.</text:number>
                <text:p text:style-name="al">
                <text:span text:style-name="nadrukcur">dijkgraaf</text:span>:</text:p>
                <text:p text:style-name="al">de voorzitter van het algemeen en dagelijks bestuur van Delfland zoals bedoeld in artikel 10 van de Waterschapswet; </text:p>
              </text:list-item>
              <text:list-item text:style-override="id1-3-2-2-2-3-6">
                <text:number>f.</text:number>
                <text:p text:style-name="al">
                <text:span text:style-name="nadrukcur">functionaris</text:span>:</text:p>
                <text:p text:style-name="al">elke natuurlijke persoon werkzaam bij Delfland </text:p>
              </text:list-item>
              <text:list-item text:style-override="id1-3-2-2-2-3-7">
                <text:number>g.</text:number>
                <text:p text:style-name="al">
                <text:span text:style-name="nadrukcur">mandaat en </text:span>
                <text:span text:style-name="nadrukcur">ondermandaat</text:span>:</text:p>
                <text:p text:style-name="al">de bevoegdheid om in naam van dijkgraaf en hoogheemraden besluiten te nemen </text:p>
              </text:list-item>
              <text:list-item text:style-override="id1-3-2-2-2-3-8">
                <text:number>h.</text:number>
                <text:p text:style-name="al">
                <text:span text:style-name="nadrukcur">volmacht</text:span>:</text:p>
                <text:p text:style-name="al">de bevoegdheid om namens de dijkgraaf in naam van Delfland privaatrechtelijke rechtshandelingen te verrichten en om Delfland in en buiten rechte te vertegenwoordigen </text:p>
              </text:list-item>
              <text:list-item text:style-override="id1-3-2-2-2-3-9">
                <text:number>i.</text:number>
                <text:p text:style-name="al">
                <text:span text:style-name="nadrukcur">machtiging</text:span>:</text:p>
                <text:p text:style-name="al">de bevoegdheid om handelingen te verrichten die geen besluit of een privaatrechtelijke rechtshandeling zijn </text:p>
              </text:list-item>
              <text:list-item text:style-override="id1-3-2-2-2-3-10">
                <text:number>j.</text:number>
                <text:p text:style-name="al">
                <text:span text:style-name="nadrukcur">mandaatoverzicht</text:span>:</text:p>
                <text:p text:style-name="al">lijst van gemandateerde bevoegdheden en volmachtverleningen </text:p>
              </text:list-item>
              <text:list-item text:style-override="id1-3-2-2-2-3-11">
                <text:number>k.</text:number>
                <text:p text:style-name="al">
                <text:span text:style-name="nadrukcur">secretaris-directeur</text:span>:</text:p>
                <text:p text:style-name="al">de secretaris zoals bedoeld in artikel 55 van de Waterschapswet, tevens hoofd van de ambtelijke organisatie van Delfland.</text:p>
              </text:list-item>
              <text:list-item text:style-override="id1-3-2-2-2-3-12">
                <text:number>l.</text:number>
                <text:p text:style-name="al">
                <text:span text:style-name="nadrukcur">directeur</text:span>:</text:p>
                <text:p text:style-name="al">die functionaris werkzaam bij Delfland in de functie van directeur, benoemd is of extern ingehuurd is als directeur en als zodanig lid is van het directieteam van Delfland </text:p>
              </text:list-item>
              <text:list-item text:style-override="id1-3-2-2-2-3-13">
                <text:number>m.</text:number>
                <text:p text:style-name="al">
                <text:span text:style-name="nadrukcur">manager</text:span>:</text:p>
                <text:p text:style-name="al">die functionaris werkzaam bij Delfland, als assetmanager, programmamanager, informatiemanager, afdelingsmanager, chief information officer, concerncontroller of projectdirecteur AWZI De Groote Lucht, die belast is met de leiding van een zelfstandig onderdeel van de ambtelijke organisatie van Delfland en/of met een eigen product en/of eigen procesinhoudelijke verantwoordelijkheid.</text:p>
              </text:list-item>
              <text:list-item text:style-override="id1-3-2-2-2-3-14">
                <text:number>n.</text:number>
                <text:p text:style-name="al">
                <text:span text:style-name="nadrukcur">regeling budgethouderschap</text:span>:</text:p>
                <text:p text:style-name="al">besluit van de secretaris-directeur van Delfland, waarin hij de budgetten uit de vastgestelde programmabegroting aan functionarissen toekent, waarmee zij hun taak kunnen uitvoeren</text:p>
              </text:list-item>
              <text:list-item text:style-override="id1-3-2-2-2-3-15">
                <text:number>o.</text:number>
                <text:p text:style-name="al">
                <text:span text:style-name="nadrukcur">projectdirecteur AWZI De Groote Lucht</text:span>:</text:p>
                <text:p text:style-name="al">die functionaris werkzaam bij Delfland in de functie van directeur verantwoordelijk voor het project Toekomst AWZI De Groote Lucht. </text:p>
              </text:list-item>
            </text:list>
          </text:section>
          <text:section text:name="artikel_id1-3-2-2-3" text:style-name="artikel">
            <text:p text:style-name="artikel_kop_titel"><text:span text:style-name="artikel_kop_label">Artikel</text:span> <text:span text:style-name="artikel_kop_nr">2.</text:span> Reikwijdte mandaat en volmacht </text:p>
            <text:p text:style-name="al">Elk mandaat en elke volmacht voor het nemen van een besluit of het verrichten van een privaatrechtelijke rechtshandeling omvat alle daarmee samenhangende (voorbereidende of uitvoerende) rechtshandelingen en feitelijke handelingen, waaronder het ondertekenen van elk document ter zake van de uitvoering van het besluit en van de privaatrechtelijke rechtshandeling.</text:p>
          </text:section>
          <text:section text:name="artikel_id1-3-2-2-4" text:style-name="artikel">
            <text:p text:style-name="artikel_kop_titel"><text:span text:style-name="artikel_kop_label">Artikel</text:span> <text:span text:style-name="artikel_kop_nr">3.</text:span> Generieke of specifieke aanwijzingen </text:p>
            <text:list text:style-name="id1-3-2-2-4-2">
              <text:list-item text:style-override="id1-3-2-2-4-2">
                <text:number>1.</text:number>
                <text:p text:style-name="al">De uitoefening door de functionaris van een mandaat, volmacht of machtiging geschiedt met inachtneming van:</text:p>
                <text:list text:style-name="id1-3-2-2-4-2-3">
                  <text:list-item text:style-override="id1-3-2-2-4-2-3-1">
                    <text:number>a.</text:number>
                    <text:p text:style-name="al">zijn taak;</text:p>
                  </text:list-item>
                  <text:list-item text:style-override="id1-3-2-2-4-2-3-2">
                    <text:number>b.</text:number>
                    <text:p text:style-name="al">de beperkingen die voortvloeien uit de regeling budgethouderschap;</text:p>
                  </text:list-item>
                  <text:list-item text:style-override="id1-3-2-2-4-2-3-3">
                    <text:number>c.</text:number>
                    <text:p text:style-name="al">de algemene en bijzondere aanwijzingen van degene die het mandaat, de volmacht of de machtiging heeft gegeven; en</text:p>
                  </text:list-item>
                  <text:list-item text:style-override="id1-3-2-2-4-2-3-4">
                    <text:number>d.</text:number>
                    <text:p text:style-name="al">het beleid zoals door de bestuursorganen vastgesteld of in praktijk gebracht.</text:p>
                  </text:list-item>
                </text:list>
              </text:list-item>
              <text:list-item text:style-override="id1-3-2-2-4-3">
                <text:number>2.</text:number>
                <text:p text:style-name="al">Een besluit kan niet in mandaat worden genomen:</text:p>
                <text:list text:style-name="id1-3-2-2-4-3-3">
                  <text:list-item text:style-override="id1-3-2-2-4-3-3-1">
                    <text:number>a.</text:number>
                    <text:p text:style-name="al">als daarbij wordt afgeweken van de toepasselijke (beleids-)regels; en/of </text:p>
                  </text:list-item>
                  <text:list-item text:style-override="id1-3-2-2-4-3-3-2">
                    <text:number>b.</text:number>
                    <text:p text:style-name="al">als daarbij gebruik wordt gemaakt van de in het beleid opgenomen hardheidsclausule en/of inherente afwijkingsbevoegdheid. </text:p>
                  </text:list-item>
                </text:list>
              </text:list-item>
            </text:list>
          </text:section>
          <text:section text:name="artikel_id1-3-2-2-5" text:style-name="artikel">
            <text:p text:style-name="artikel_kop_titel"><text:span text:style-name="artikel_kop_label">Artikel</text:span> <text:span text:style-name="artikel_kop_nr">4.</text:span> Bevoegdheden door machtiging</text:p>
            <text:p text:style-name="al">Elke functionaris is gemachtigd om een handeling te verrichten die een besluit noch een privaatrechtelijke rechtshandeling is, voor zover deze handeling binnen de normale uitoefening van zijn functie valt. </text:p>
          </text:section>
          <text:section text:name="artikel_id1-3-2-2-6" text:style-name="artikel">
            <text:p text:style-name="artikel_kop_titel"><text:span text:style-name="artikel_kop_label">Artikel</text:span> <text:span text:style-name="artikel_kop_nr">5.</text:span> Bevoegdheden door volmacht, substitutievolmacht </text:p>
            <text:list text:style-name="id1-3-2-2-6-2">
              <text:list-item text:style-override="id1-3-2-2-6-2">
                <text:number>1.</text:number>
                <text:p text:style-name="al">De dijkgraaf verleent volmacht aan al de in het Mandaatbesluit genoemde functionarissen om de daar vermelde privaatrechtelijke rechtshandelingen te verrichten. Met toepassing van artikel 95 van de Waterschapswet stemmen dijkgraaf en hoogheemraden in met deze volmacht. </text:p>
              </text:list-item>
              <text:list-item text:style-override="id1-3-2-2-6-3">
                <text:number>2.</text:number>
                <text:p text:style-name="al">De functionaris die volmacht heeft gekregen, is bevoegd om schriftelijk substitutievolmacht te verlenen.</text:p>
              </text:list-item>
              <text:list-item text:style-override="id1-3-2-2-6-4">
                <text:number>3.</text:number>
                <text:p text:style-name="al">De gevolmachtigde kan aan een substitutievolmacht voorwaarden en aanwijzingen verbinden.</text:p>
              </text:list-item>
              <text:list-item text:style-override="id1-3-2-2-6-5">
                <text:number>4.</text:number>
                <text:p text:style-name="al">Elke substitutievolmacht kan worden ingetrokken, beperkt of gewijzigd. Dit dient schriftelijk plaats te vinden. </text:p>
              </text:list-item>
            </text:list>
          </text:section>
          <text:section text:name="artikel_id1-3-2-2-7" text:style-name="artikel">
            <text:p text:style-name="artikel_kop_titel"><text:span text:style-name="artikel_kop_label">Artikel</text:span> <text:span text:style-name="artikel_kop_nr">6.</text:span> Rapportage </text:p>
            <text:p text:style-name="al">De gemandateerde brengt op verzoek of uit eigen beweging, doch tenminste eenmaal per jaar verslag uit aan dijkgraaf en hoogheemraden over het gebruik van de verleende mandaten. </text:p>
            <text:p text:style-name="al"/>
          </text:section>
          <text:section text:name="paragraaf_id1-3-2-2-8" text:style-name="paragraaf">
            <text:p text:style-name="paragraaf_kop"><text:span text:style-name="label">Paragraaf</text:span> <text:span text:style-name="nr">II.</text:span>  Mandaat aan leden van dijkgraaf en hoogheemraden </text:p>
          </text:section>
          <text:section text:name="artikel_id1-3-2-2-9" text:style-name="artikel">
            <text:p text:style-name="artikel_kop_titel"><text:span text:style-name="artikel_kop_label">Artikel</text:span> <text:span text:style-name="artikel_kop_nr">7.</text:span> Mandaatverlening</text:p>
            <text:p text:style-name="al">Dijkgraaf en hoogheemraden verlenen de in het mandaatoverzicht vermelde mandaten aan genoemde leden van dijkgraaf en hoogheemraden om de besluiten te nemen die daar staan vermeld, met inachtneming van de daarbij vermelde voorwaarden en beperkingen. </text:p>
          </text:section>
          <text:section text:name="artikel_id1-3-2-2-10" text:style-name="artikel">
            <text:p text:style-name="artikel_kop_titel"><text:span text:style-name="artikel_kop_label">Artikel</text:span> <text:span text:style-name="artikel_kop_nr">8.</text:span> Vervanging </text:p>
            <text:p text:style-name="al">In geval van afwezigheid van een lid van dijkgraaf en hoogheemraden aan wie mandaat of volmacht is verleend, kan het mandaat of de volmacht worden uitgeoefend door diens plaatsvervanger. </text:p>
            <text:p text:style-name="al"/>
          </text:section>
          <text:section text:name="paragraaf_id1-3-2-2-11" text:style-name="paragraaf">
            <text:p text:style-name="paragraaf_kop"><text:span text:style-name="label">Paragraaf</text:span> <text:span text:style-name="nr">III.</text:span>  Mandaat aan functionarissen </text:p>
          </text:section>
          <text:section text:name="artikel_id1-3-2-2-12" text:style-name="artikel">
            <text:p text:style-name="artikel_kop_titel"><text:span text:style-name="artikel_kop_label">Artikel</text:span> <text:span text:style-name="artikel_kop_nr">9.</text:span> Mandaatverlening </text:p>
            <text:p text:style-name="al">Dijkgraaf en hoogheemraden verlenen de in het mandaatoverzicht vermelde mandaten aan genoemde functionarissen om de besluiten te nemen die daar staan vermeld. </text:p>
          </text:section>
          <text:section text:name="artikel_id1-3-2-2-13" text:style-name="artikel">
            <text:p text:style-name="artikel_kop_titel"><text:span text:style-name="artikel_kop_label">Artikel</text:span> <text:span text:style-name="artikel_kop_nr">10.</text:span> Ondermandaat </text:p>
            <text:list text:style-name="id1-3-2-2-13-2">
              <text:list-item text:style-override="id1-3-2-2-13-2">
                <text:number>1.</text:number>
                <text:p text:style-name="al">De gemandateerde is bevoegd om schriftelijk ondermandaat te verlenen. </text:p>
              </text:list-item>
              <text:list-item text:style-override="id1-3-2-2-13-3">
                <text:number>2.</text:number>
                <text:p text:style-name="al">Op ondermandaat zijn de bepalingen van dit besluit van overeenkomstige toepassing, met uitzondering van het bepaalde in paragraaf II. </text:p>
              </text:list-item>
              <text:list-item text:style-override="id1-3-2-2-13-4">
                <text:number>3.</text:number>
                <text:p text:style-name="al">Verdergaande schriftelijke ondermandatering dan in lid 1 bedoeld is niet toegestaan. De gemandateerde kan aan een ondermandatering voorwaarden en aanwijzingen verbinden. </text:p>
              </text:list-item>
              <text:list-item text:style-override="id1-3-2-2-13-5">
                <text:number>4.</text:number>
                <text:p text:style-name="al">Elk ondermandaat kan worden ingetrokken, beperkt of gewijzigd. Dit dient schriftelijk plaats te vinden. </text:p>
              </text:list-item>
              <text:list-item text:style-override="id1-3-2-2-13-6">
                <text:number>5.</text:number>
                <text:p text:style-name="al">De secretaris-directeur draagt zorg voor een actueel register van de verleende ondermandaten. </text:p>
              </text:list-item>
            </text:list>
          </text:section>
          <text:section text:name="artikel_id1-3-2-2-14" text:style-name="artikel">
            <text:p text:style-name="artikel_kop_titel"><text:span text:style-name="artikel_kop_label">Artikel</text:span> <text:span text:style-name="artikel_kop_nr">11.</text:span> Vervanging </text:p>
            <text:list text:style-name="id1-3-2-2-14-2">
              <text:list-item text:style-override="id1-3-2-2-14-2">
                <text:number>1.</text:number>
                <text:p text:style-name="al">In geval van afwezigheid van de secretaris-directeur kan een aan hem verleend mandaat of volmacht worden uitgeoefend door de plaatsvervangend secretaris-directeur. </text:p>
              </text:list-item>
              <text:list-item text:style-override="id1-3-2-2-14-3">
                <text:number>2.</text:number>
                <text:p text:style-name="al">In geval van afwezigheid van degene aan wie (onder-)mandaat of (substitutie-)volmacht is verleend, of bij een urgent geval, indien deze functionaris niet beschikbaar is of blijkt, kan het aan hem verleende (onder-)mandaat of de (substitutie-)volmacht worden uitgeoefend door zijn hiërarchisch leidinggevende, alsmede door elke functionaris die ten minste op hetzelfde functieniveau werkzaam is. Als hetzelfde functieniveau wordt hiertoe elke functie met dezelfde of met elke hogere loonschaal aangemerkt. </text:p>
              </text:list-item>
            </text:list>
            <text:p text:style-name="al"/>
          </text:section>
          <text:section text:name="paragraaf_id1-3-2-2-15" text:style-name="paragraaf">
            <text:p text:style-name="paragraaf_kop"><text:span text:style-name="label">Paragraaf</text:span> <text:span text:style-name="nr">IV.</text:span>  Budgethouderschap </text:p>
          </text:section>
          <text:section text:name="artikel_id1-3-2-2-16" text:style-name="artikel">
            <text:p text:style-name="artikel_kop_titel"><text:span text:style-name="artikel_kop_label">Artikel</text:span> <text:span text:style-name="artikel_kop_nr">12.</text:span> Verlening budgethouderschap </text:p>
            <text:list text:style-name="id1-3-2-2-16-2">
              <text:list-item text:style-override="id1-3-2-2-16-2">
                <text:number>1.</text:number>
                <text:p text:style-name="al">Dijkgraaf en hoogheemraden verlenen opdracht, mandaat en volmacht aan de secretaris-directeur om de door de Verenigde Vergadering vastgestelde programmabegroting uit te voeren. </text:p>
              </text:list-item>
              <text:list-item text:style-override="id1-3-2-2-16-3">
                <text:number>2.</text:number>
                <text:p text:style-name="al">Dijkgraaf en hoogheemraden verlenen opdracht aan de secretaris-directeur een regeling budgethouderschap op te stellen en die ter kennisneming aan dijkgraaf en hoogheemraden te zenden. </text:p>
              </text:list-item>
            </text:list>
            <text:p text:style-name="al"/>
            <text:p text:style-name="al">
            <text:span text:style-name="nadrukvet">Mandaatoverzicht</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Delegatie aan </text:span>
                    </text:p>
                  </table:table-cell>
                  <table:table-cell table:style-name="cell_frame_all" table:number-rows-spanned="1" table:number-columns-spanned="1">
                    <text:p text:style-name="table_al">
                      <text:span text:style-name="nadrukvet">Mandaat en event. volmacht aan</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cur">Gerechtelijke procedures</text:span>:</text:p>
                    <text:p text:style-name="table_al"> Het voeren van en nemen van besluiten in bestuursrechtelijke, civielrechtelijke procedures inclusief arbitrage, en fiscaalrechtelijke procedures. Het deelnemen aan strafrechtelijke procedures inclusief voeging als benadeelde partij.</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 volmacht omvat mede het kunnen geven van een opdracht aan een interne en/of externe advocaat of gemachtigde om het geding namens Delfland respectievelijk het bestuur van Delfland te voeren en in het geding alle daarbij behorende (proces) handelingen te verrich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cur">Conservatoire maatregelen</text:span>:</text:p>
                    <text:p text:style-name="table_al"> Het nemen van conservatoire maatregelen en maatregelen ter voorkoming van verjaring of verlies van recht of bezi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Hier geldt dezelfde toelichting als onder 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ansprakelijkstelling</text:span>: </text:p>
                    <text:p text:style-name="table_al">het nemen van besluiten in aansprakelijkstellingen van derden voor schade aan eigendommen, rechten of belangen van Delfland inclusief het aangaan van schikk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lfland stelt aansprak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ansprakelijkheid</text:span>: </text:p>
                    <text:p text:style-name="table_al">Het nemen van besluiten in aansprakelijkstellingen door derden en verzoeken van derden om vergoeding van toegebrachte schade inclusief het aangaan van schikkingen. </text:p>
                  </table:table-cell>
                  <table:table-cell table:style-name="cell_frame_all" table:number-rows-spanned="1" table:number-columns-spanned="1">
                    <text:p text:style-name="table_al">D&amp;H </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Delfland wordt aansprakelijk 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Invordering</text:span>: </text:p>
                    <text:p text:style-name="table_al">Het nemen van besluiten inzake (dwang) invorderingsmaatregelen ter zake van aan Delfland verschuldigde bedragen, niet zijnde belastingen of daarmee gelijk te stellen heffing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lgemene wet bestuursrecht</text:span>:</text:p>
                    <text:p text:style-name="table_al"> Het nemen van besluiten en het uitoefenen van bevoegdheden op grond van de Algemene wet bestuursrecht. </text:p>
                    <text:p text:style-name="table_al"/>
                    <text:p text:style-name="table_al">Beperking: De bevoegdheid geldt niet voor titel 4.3 Awb. (Beleidsregels).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text:p>
                    <text:p text:style-name="table_al">manager</text:p>
                  </table:table-cell>
                  <table:table-cell table:style-name="cell_frame_all" table:number-rows-spanned="1" table:number-columns-spanned="1">
                    <text:p text:style-name="table_al">Toelichting: </text:p>
                    <text:p text:style-name="table_al">Met inachtneming van de genoemde beperking geldt dit mandaat voor alle besluiten en bevoegdheden, waaronder die welke betrekking hebben op: </text:p>
                    <text:list text:style-name="id1-3-2-2-16-7-1-7-7-6-3">
                      <text:list-item text:style-override="id1-3-2-2-16-7-1-7-7-6-3-1">
                        <text:number>1.</text:number>
                        <text:p text:style-name="table_al">klachtenprocedures, </text:p>
                      </text:list-item>
                      <text:list-item text:style-override="id1-3-2-2-16-7-1-7-7-6-3-2">
                        <text:number>2.</text:number>
                        <text:p text:style-name="table_al">bezwaarschriften,</text:p>
                      </text:list-item>
                      <text:list-item text:style-override="id1-3-2-2-16-7-1-7-7-6-3-3">
                        <text:number>3.</text:number>
                        <text:p text:style-name="table_al">bestuurlijke handhaving, </text:p>
                      </text:list-item>
                      <text:list-item text:style-override="id1-3-2-2-16-7-1-7-7-6-3-4">
                        <text:number>4.</text:number>
                        <text:p text:style-name="table_al">opleggen last onder dwangsom, </text:p>
                      </text:list-item>
                      <text:list-item text:style-override="id1-3-2-2-16-7-1-7-7-6-3-5">
                        <text:number>5.</text:number>
                        <text:p text:style-name="table_al">opleggen bestuursdwang, </text:p>
                      </text:list-item>
                      <text:list-item text:style-override="id1-3-2-2-16-7-1-7-7-6-3-6">
                        <text:number>6.</text:number>
                        <text:p text:style-name="table_al">subsidieverlenings- en subsidievaststellingsprocedures</text:p>
                      </text:list-item>
                      <text:list-item text:style-override="id1-3-2-2-16-7-1-7-7-6-3-7">
                        <text:number>7.</text:number>
                        <text:p text:style-name="table_al">toekennen nadeelcompensatie.</text:p>
                      </text:list-item>
                    </text:list>
                    <text:p text:style-name="table_al">NB. Vaststellen van beleidsregels en het afwijken daarvan blijft bevoegdheid D&amp;H.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cur">Wet open overheid</text:span>: </text:p>
                    <text:p text:style-name="table_al">Het nemen van besluiten in het kader van deze 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 </text:p>
                  </table:table-cell>
                  <table:table-cell table:style-name="cell_frame_all" table:number-rows-spanned="1" table:number-columns-spanned="1">
                    <text:p text:style-name="table_al">De bevoegdheid betreft het nemen van alle soorten besluiten op grond van de Wet open ov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Algemene verordening gegevensbescherming:</text:span>
                    </text:p>
                    <text:p text:style-name="table_al">Het nemen van besluiten in het kader van deze verord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 manager</text:p>
                  </table:table-cell>
                  <table:table-cell table:style-name="cell_frame_all" table:number-rows-spanned="1" table:number-columns-spanned="1">
                    <text:p text:style-name="table_al">De bevoegdheid betreft het nemen van alle soorten besluiten op grond van de Algemene verordening gegevensbesche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mbtelijke organisatie</text:span>: </text:p>
                    <text:p text:style-name="table_al">Het nemen van besluiten inzake het aanbrengen van beperkte wijzigingen in de organisatiestructuur.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cur">Formatie- en functiestructuur</text:span>: </text:p>
                    <text:p text:style-name="table_al">Het nemen van besluiten inzake beperkt wijzigen van de formatiestructuur van en functiestructuur in af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Het mandaat geldt voor wijzigingen van beperkte aard in de formatie en functiestructuur binnen afdelingen, zoals beperkte wijzigingen in de formatie, herverdeling van taken tussen afdelingen, functiewijziging van medewerkers e.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Taak- en functie-inhoud</text:span>: </text:p>
                    <text:p text:style-name="table_al">Het nemen van besluiten inzake aanbrengen van beperkte wijzigingen in taak- en functie-inhoud.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able:table-cell>
                  <table:table-cell table:style-name="cell_frame_all" table:number-rows-spanned="1" table:number-columns-spanned="1">
                    <text:p text:style-name="table_al">Dit geldt voor wijzigingen van beperkte aard in taak- of functie-inhoud van medewerkers, herverdeling van taken tussen medewerkers e.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CAO:</text:span>
                    </text:p>
                    <text:p text:style-name="table_al">Het nemen van besluiten op basis van de cao Werken voor Waterschapp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able:table-cell>
                  <table:table-cell table:style-name="cell_frame_all" table:number-rows-spanned="1" table:number-columns-spanned="1">
                    <text:p text:style-name="table_al">Betreft het uitvoeren van de cao. De bevoegdheid omvat het nemen van alle besluiten zoals het aangaan, wijzigen en opzeggen van overeenkomsten, het vaststellen, wijzigen en intrekken van regeling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cur">Overige personele regelingen: </text:span>
                    </text:p>
                    <text:p text:style-name="table_al">Het nemen van besluiten over personele reg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ext:p text:style-name="table_al">Betreft regelingen die niet zijn gebaseerd op de cao. </text:p>
                    <text:p text:style-name="table_al"/>
                    <text:p text:style-name="table_al">De bevoegdheid omvat het nemen van alle besluiten zoals het vaststellen, wijzigen en intrekken van regel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ergoeding van schade</text:span> <text:span text:style-name="nadrukcur">personeel</text:span>: </text:p>
                    <text:p text:style-name="table_al">Het nemen van besluiten op verzoeken van personeel om vergoeding van schade ontstaan bij of als gevolg van hun taakuitoefening.</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Toezicht: </text:span>
                    </text:p>
                    <text:p text:style-name="table_al">Het nemen van besluiten inzake aanwijzen van ambtenaren belast met toezicht.</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directeur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
                      <text:span text:style-name="nadrukcur">Vergunningverlening:</text:span>
                    </text:p>
                    <text:list text:style-name="id1-3-2-2-16-7-1-7-17-2-2">
                      <text:list-item text:style-override="id1-3-2-2-16-7-1-7-17-2-2-1">
                        <text:number>1.</text:number>
                        <text:p text:style-name="table_al">Het nemen van besluiten inzake aanvragen om de verlening, wijziging en intrekking van een vergunning. </text:p>
                      </text:list-item>
                      <text:list-item text:style-override="id1-3-2-2-16-7-1-7-17-2-2-2">
                        <text:number>2.</text:number>
                        <text:p text:style-name="table_al">Het ambtshalve nemen van besluiten over verlening, wijziging en intrekking van een vergunning. </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ext:p text:style-name="table_al">Het afhandelen van meldingen en het afgeven van gedoogbeschikkingen zijn feitelijke handelingen die geschieden op grond van art 4 van het Mandaatbeslui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span text:style-name="nadrukcur">Vaststelling projectplannen Waterwet</text:span>: </text:p>
                    <text:p text:style-name="table_al">Het vaststellen van projectplannen.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Zie artikel 2 onder 2 van het Delegatiebeslui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Verkeersbesluiten en tijdelijke verkeersmaatregelen</text:span>:</text:p>
                    <text:p text:style-name="table_al"> Het nemen van besluiten op grond van - of krachtens de Wegenverkeers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directeu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Verkeersbesluiten en tijdelijke verkeersmaatregelen op water</text:span>:</text:p>
                    <text:p text:style-name="table_al"> Het nemen van besluiten op grond van of krachtens de Scheepvaartverkeerswe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directeu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Opleggen gedoogplichten</text:span>:</text:p>
                    <text:list text:style-name="id1-3-2-2-16-7-1-7-22-2-2">
                      <text:list-item text:style-override="id1-3-2-2-16-7-1-7-22-2-2-1">
                        <text:number>a.</text:number>
                        <text:p text:style-name="table_al">Het nemen van besluiten inzake opleggen van gedoogplichten als bedoeld in de artikelen 5.21 en 5.22 Waterwet voor onderzoeken en daarmee verband houdende werkzaamheden;</text:p>
                      </text:list-item>
                      <text:list-item text:style-override="id1-3-2-2-16-7-1-7-22-2-2-2">
                        <text:number>b.</text:number>
                        <text:p text:style-name="table_al">Het nemen van besluiten inzake opleggen van gedoogplichten als bedoeld in artikel 5.24 Waterwet voor aanleg en wijziging van een waterstaatswerk en daarmee verband houdende werkzaamheden. </text:p>
                      </text:list-item>
                    </text:list>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directeurmanager</text:p>
                  </table:table-cell>
                  <table:table-cell table:style-name="cell_frame_all" table:number-rows-spanned="1" table:number-columns-spanned="1">
                    <text:p text:style-name="table_al">Zie artikel 2 onder 7 en 8 van het Delegatiebeslu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Calamiteiten</text:span>: </text:p>
                    <text:p text:style-name="table_al">Het gebruik van alle mandaten en volmachten in deze mandaatregeling in verband met het bestrijden van calamiteiten</text:p>
                    <text:list text:style-name="id1-3-2-2-16-7-1-7-23-2-3">
                      <text:list-item text:style-override="id1-3-2-2-16-7-1-7-23-2-3-1">
                        <text:number>1.</text:number>
                        <text:p text:style-name="table_al">De Operationeel leider heeft dezelfde bevoegdheden als de SD. </text:p>
                      </text:list-item>
                      <text:list-item text:style-override="id1-3-2-2-16-7-1-7-23-2-3-2">
                        <text:number>2.</text:number>
                        <text:p text:style-name="table_al">De Coördinator Plaats Incident (CPI) heeft dezelfde bevoegdheden als de managers. </text:p>
                      </text:list-item>
                    </text:list>
                  </table:table-cell>
                  <table:table-cell table:style-name="cell_frame_all" table:number-rows-spanned="1" table:number-columns-spanned="1">
                    <text:p text:style-name="table_al"> D&amp;H</text:p>
                  </table:table-cell>
                  <table:table-cell table:style-name="cell_frame_all" table:number-rows-spanned="1" table:number-columns-spanned="1"/>
                  <table:table-cell table:style-name="cell_frame_all" table:number-rows-spanned="1" table:number-columns-spanned="1">
                    <text:p text:style-name="table_al">SD </text:p>
                    <text:p text:style-name="table_al"/>
                    <text:p text:style-name="table_al">Ad 1. Operationeel leider </text:p>
                    <text:p text:style-name="table_al"/>
                    <text:p text:style-name="table_al">Ad 2. Coördinator </text:p>
                    <text:p text:style-name="table_al"/>
                    <text:p text:style-name="table_al">Plaats Incident </text:p>
                  </table:table-cell>
                  <table:table-cell table:style-name="cell_frame_all" table:number-rows-spanned="1" table:number-columns-spanned="1">
                    <text:p text:style-name="table_al">Deze bevoegdhedenregeling is opgenomen in het Calamiteitenplan. D&amp;H heeft het Calamiteitenplan vastgesteld als onderdeel van het Handboek calamiteitenzor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Privaatrechtelijke overeenkomsten</text:span>: </text:p>
                    <text:p text:style-name="table_al">Het nemen van besluiten over privaatrechtelijke overeenkomsten. </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 bevoegdheid omvat onder meer de besluiten tot het aangaan, wijzigen, ontbinden en beëindigen van overeenkomsten. De bevoegdheid omvat tevens het besluit elk mogelijk (juridisch bindend) standpunt in te nemen, zoals opschorting, ingebrekestelling, verrekening, etc.</text:p>
                    <text:p text:style-name="table_al"/>
                    <text:p text:style-name="table_al">Het betreft onder meer overeenkomsten over: </text:p>
                    <text:list text:style-name="id1-3-2-2-16-7-1-7-24-6-4">
                      <text:list-item text:style-override="id1-3-2-2-16-7-1-7-24-6-4-1">
                        <text:number>a.</text:number>
                        <text:p text:style-name="table_al">werken, leveringen of diensten</text:p>
                      </text:list-item>
                      <text:list-item text:style-override="id1-3-2-2-16-7-1-7-24-6-4-2">
                        <text:number>b.</text:number>
                        <text:p text:style-name="table_al">financiële verplichtingen, </text:p>
                      </text:list-item>
                      <text:list-item text:style-override="id1-3-2-2-16-7-1-7-24-6-4-3">
                        <text:number>c.</text:number>
                        <text:p text:style-name="table_al">vastgoedovereenkomsten, zoals onder andere verkrijging en vervreemding, vestiging, afstand en wijziging van goederenrechtelijke rechten, bedingen van kwalitatieve verplichtingen, (ver)huur, bruikleen, pacht.</text:p>
                      </text:list-item>
                      <text:list-item text:style-override="id1-3-2-2-16-7-1-7-24-6-4-4">
                        <text:number>d.</text:number>
                        <text:p text:style-name="table_al">verzekeringsovereenkomsten</text:p>
                      </text:list-item>
                      <text:list-item text:style-override="id1-3-2-2-16-7-1-7-24-6-4-5">
                        <text:number>e.</text:number>
                        <text:p text:style-name="table_al">verwerkersovereenkomsten persoonsgegevens</text:p>
                      </text:list-item>
                      <text:list-item text:style-override="id1-3-2-2-16-7-1-7-24-6-4-6">
                        <text:number>f.</text:number>
                        <text:p text:style-name="table_al"> toekennen tegemoetkoming in de kosten van plaatsing, onderhoud en werking van IBA’s.</text:p>
                      </text:list-item>
                    </text:list>
                    <text:p text:style-name="table_al">NB Arbeidsovereenkomsten, inhuur personeel, leer-werkovereenkomsten en stageovereenkomsten zijn een bevoegdheid van D&amp;H en vallen dus niet onder dit mandaat. </text:p>
                    <text:p text:style-name="table_al"/>
                    <text:p text:style-name="table_al">Feitelijke handelingen namens Delfland, zoals het geven inlichtingen en informatie, gebeuren op grond van art 4 van het mandaatbeslui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Nadere besluiten</text:span>: </text:p>
                    <text:p text:style-name="table_al">Het nemen van nadere en/of opvolgende besluiten ter uitvoering van door of namens D&amp;H genomen besluit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ext:p text:style-name="table_al">Deze bevoegdheid omvat besluiten over de toepassing en uitvoering van overeenkomsten en andere privaatrechtelijke rechtshandelingen opvolgend of ter uitvoering van een primair besluit.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span text:style-name="nadrukcur">Leggerwijzigingen:</text:span> </text:p>
                    <text:p text:style-name="table_al">Het wijzigen van de ligging van de duinvoet door middel van het wijzigen van de betreffende, bij de legger behorende kaart(en), indien de jaarlijkse meting van de duinvoet daartoe aanleiding geeft.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Leggerwijzigingen:</text:span> </text:p>
                    <text:p text:style-name="table_al">Het vaststellen van leggerwijzigingen voortvloeiend uit de vaststelling van projectplannen en de verlening van watervergunningen.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
                      <text:span text:style-name="nadrukcur">Leggerwijzigingen:</text:span>  </text:p>
                    <text:p text:style-name="table_al">Het vaststellen van leggerwijzigingen gericht op technische aanpassingen als gevolg van in het veld aangetroffen situaties die niet stroken met de legger. </text:p>
                  </table:table-cell>
                  <table:table-cell table:style-name="cell_frame_all" table:number-rows-spanned="1" table:number-columns-spanned="1">
                    <text:p text:style-name="table_al">VV </text:p>
                  </table:table-cell>
                  <table:table-cell table:style-name="cell_frame_all" table:number-rows-spanned="1" table:number-columns-spanned="1">
                    <text:p text:style-name="table_al">D&amp;H </text:p>
                  </table:table-cell>
                  <table:table-cell table:style-name="cell_frame_all" table:number-rows-spanned="1" table:number-columns-spanned="1">
                    <text:p text:style-name="table_al">SD </text:p>
                    <text:p text:style-name="table_al">directeur</text:p>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
                      <text:span text:style-name="nadrukcur">Instellen verboden: </text:span>
                    </text:p>
                    <text:p text:style-name="table_al">Het nemen van besluiten op grond van artikel 3.4., eerste en tweede lid, Keur Delfland (instellen van verboden op het onttrekken of lozen van oppervlakte- of grondwater in geval van (dreigende of daadwerkelijke) grote schaarste of overvloed). </text:p>
                    <text:p text:style-name="table_al"/>
                    <text:p text:style-name="table_al">Beperking: </text:p>
                    <text:p text:style-name="table_al">Slechts te gebruiken als het vergaderquorum van dijkgraaf en hoogheemraden -in een fysieke bijeenkomst of via een technisch communicatiemiddel– niet kan worden bereikt.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 </text:p>
                  </table:table-cell>
                  <table:table-cell table:style-name="cell_frame_all" table:number-rows-spanned="1" table:number-columns-spanned="1">
                    <text:p text:style-name="table_al">Bevoegdheid kan ook worden uitgeoefend door de loco-dijkgraaf.</text:p>
                    <text:p text:style-name="table_al"/>
                    <text:p text:style-name="table_al">Wanneer van dit mandaat gebruik wordt gemaakt, wordt dit onverwijld aan D&amp;H gemeld. </text:p>
                    <text:p text:style-name="table_al"/>
                    <text:p text:style-name="table_al"> Zie toelichting in bestuursvoorstel d.d. 23 aug 2022 dossnr. 2666.</text:p>
                    <text:p text:style-name="table_al"/>
                    <text:p text:style-name="table_al">Zie voor de toepassing van artikel 3.4 Keur Delfland ten behoeve van het beperken van het schutten van de scheepvaart nr. 3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Instellen verboden:</text:span>
                    </text:p>
                    <text:p text:style-name="table_al">Het nemen van besluiten op grond van artikel 3.4., eerste en tweede lid, Keur Delfland (instellen van verboden op het onttrekken of lozen van oppervlakte- of grondwater in geval van (dreigende of daadwerkelijke) grote schaarste of overvloed) op basis van het ‘Droogteprotocol Schutten beheergebied Delfland’.</text:p>
                    <text:list text:style-name="id1-3-2-2-16-7-1-7-30-2-3">
                      <text:list-item text:style-override="id1-3-2-2-16-7-1-7-30-2-3-1">
                        <text:number>a.</text:number>
                        <text:p text:style-name="table_al">opschalen naar code geel</text:p>
                      </text:list-item>
                      <text:list-item text:style-override="id1-3-2-2-16-7-1-7-30-2-3-2">
                        <text:number>b.</text:number>
                        <text:p text:style-name="table_al">opschalen naar code oranje</text:p>
                      </text:list-item>
                      <text:list-item text:style-override="id1-3-2-2-16-7-1-7-30-2-3-3">
                        <text:number>c.</text:number>
                        <text:p text:style-name="table_al">opschalen naar code rood </text:p>
                      </text:list-item>
                      <text:list-item text:style-override="id1-3-2-2-16-7-1-7-30-2-3-4">
                        <text:number>d.</text:number>
                        <text:p text:style-name="table_al">opschalen naar code zwart </text:p>
                      </text:list-item>
                      <text:list-item text:style-override="id1-3-2-2-16-7-1-7-30-2-3-5">
                        <text:number>e.</text:number>
                        <text:p text:style-name="table_al">afschalen naar lagere kleur code of beëindigen van de maatregelen op basis van ‘Droogteprotocol Schutten beheergebied Delfland’.</text:p>
                      </text:list-item>
                    </text:list>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list text:style-name="id1-3-2-2-16-7-1-7-30-5-1">
                      <text:list-item text:style-override="id1-3-2-2-16-7-1-7-30-5-1-1">
                        <text:number>a.</text:number>
                        <text:p text:style-name="table_al">manager</text:p>
                      </text:list-item>
                      <text:list-item text:style-override="id1-3-2-2-16-7-1-7-30-5-1-2">
                        <text:number>b.</text:number>
                        <text:p text:style-name="table_al">manager</text:p>
                      </text:list-item>
                      <text:list-item text:style-override="id1-3-2-2-16-7-1-7-30-5-1-3">
                        <text:number>c.</text:number>
                        <text:p text:style-name="table_al">manager</text:p>
                      </text:list-item>
                      <text:list-item text:style-override="id1-3-2-2-16-7-1-7-30-5-1-4">
                        <text:number>d.</text:number>
                        <text:p text:style-name="table_al">niet gemandateerd</text:p>
                      </text:list-item>
                      <text:list-item text:style-override="id1-3-2-2-16-7-1-7-30-5-1-5">
                        <text:number>e.</text:number>
                        <text:p text:style-name="table_al">manager</text:p>
                      </text:list-item>
                    </text:list>
                  </table:table-cell>
                  <table:table-cell table:style-name="cell_frame_all" table:number-rows-spanned="1" table:number-columns-spanned="1">
                    <text:p text:style-name="table_al">In het ‘Droogteprotocol Schutten beheergebied Delfland 2023’ (vastgesteld door D&amp;H op 20 juni 2023) staan operationele afspraken uitgewerkt voor het instellen van schutbeperkingen bij de sluizen tussen zoet en zout water in Rotterdam, Schiedam en Vlaardingen. Dit is aan de orde indien Delfland bij een (dreigend) watertekort maatregelen dient te treffen op grond van de nationale verdringingsreeks droogte. </text:p>
                    <text:p text:style-name="table_al"/>
                    <text:p text:style-name="table_al">Daar waar managers het mandaat krijgen voor de besluitvorming van op- of afschalen conform het Droogteprotocol Schutten, kan het besluit worden genomen door de manager die de rol van voorzitter van de Regiegroep Droogte vervult.</text:p>
                    <text:p text:style-name="table_al"/>
                    <text:p text:style-name="table_al">Het college wordt geïnformeerd bij besluitvorming over opschaling en afschaling van alle codes van het Droogteprotocol Schutten Delfland. </text:p>
                    <text:p text:style-name="table_al"/>
                    <text:p text:style-name="table_al">Het mandaat geldt alleen voor de toepassing van artikel 3.4 Keur Delfland ten behoeve van de toepassing van het ‘Droogteprotocol Schutten beheergebied Delfland’. Zie voor de toepassing van artikel 3.4 Keur Delfland in andere gevallen bij nr. 29.</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Cao-onderhandelingen:</text:span>
                    </text:p>
                    <text:p text:style-name="table_al">Delfland vertegenwoordigen bij de cao-onderhandelingen </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Nadeelcompensatie</text:span>:</text:p>
                    <text:p text:style-name="table_al">Het nemen van besluiten inzake (toekennen) nadeelcompensatie</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 </text:p>
                    <text:p text:style-name="table_al">directeur </text:p>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Ondertekenen overeenkomsten</text:span>:</text:p>
                    <text:p text:style-name="table_al">Het ondertekenen van overeenkomsten waarvan D&amp;H heeft besloten die aan te 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hoogheemraad wiens portefeuille het betreft.</text:p>
                  </table:table-cell>
                  <table:table-cell table:style-name="cell_frame_all" table:number-rows-spanned="1" table:number-columns-spanned="1">
                    <text:p text:style-name="table_al">Met deze volmacht wordt voorkomen dat steeds een separate volmacht moet worden gevraagd en verlee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Arbeidsovereenkomsten:</text:span>het nemen van besluiten inzake arbeids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ext:p text:style-name="table_al">Dit mandaat betreft de vaste aanstelling van persone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Inhuur personeel, leer-werkovereenkomsten en stageovereenkomsten:</text:span>
                    </text:p>
                    <text:p text:style-name="table_al">het nemen van besluiten inzake de genoemde overeenkomsten.</text:p>
                  </table:table-cell>
                  <table:table-cell table:style-name="cell_frame_all" table:number-rows-spanned="1" table:number-columns-spanned="1">
                    <text:p text:style-name="table_al">D&amp;H</text:p>
                  </table:table-cell>
                  <table:table-cell table:style-name="cell_frame_all" table:number-rows-spanned="1" table:number-columns-spanned="1"/>
                  <table:table-cell table:style-name="cell_frame_all" table:number-rows-spanned="1" table:number-columns-spanned="1">
                    <text:p text:style-name="table_al">SD</text:p>
                    <text:p text:style-name="table_al"> directeurmanager</text:p>
                  </table:table-cell>
                  <table:table-cell table:style-name="cell_frame_all" table:number-rows-spanned="1" table:number-columns-spanned="1">
                    <text:p text:style-name="table_al">Dit mandaat betreft de tijdelijke aanstelling van personeel, in welke vorm dan ook.</text:p>
                  </table:table-cell>
                </table:table-row>
              </table:table>
              <text:p text:style-name="table_bottom"/>
            </text:section>
            <text:p text:style-name="al"/>
          </text:section>
          <text:section text:name="paragraaf_id1-3-2-2-17" text:style-name="paragraaf">
            <text:p text:style-name="paragraaf_kop"><text:span text:style-name="label">Paragraaf</text:span> <text:span text:style-name="nr">V.</text:span>  Slotbepalingen </text:p>
          </text:section>
          <text:section text:name="artikel_id1-3-2-2-18" text:style-name="artikel">
            <text:p text:style-name="artikel_kop_titel"><text:span text:style-name="artikel_kop_label">Artikel</text:span> <text:span text:style-name="artikel_kop_nr">13.</text:span> Intrekking, inwerkingtreding citeertitel.</text:p>
            <text:list text:style-name="id1-3-2-2-18-2">
              <text:list-item text:style-override="id1-3-2-2-18-2">
                <text:number>1.</text:number>
                <text:p text:style-name="al">Het Mandaatbesluit Delfland 2020 en de Mandaatregeling Delfland 2020 worden ingetrokken per de in lid 3 vermelde datum.</text:p>
              </text:list-item>
              <text:list-item text:style-override="id1-3-2-2-18-3">
                <text:number>2.</text:number>
                <text:p text:style-name="al">Het mandaatbesluit waarbij aan de dijkgaaf de bevoegdheid wordt verleend besluiten te nemen op grond van art 3.4, eerste en tweede lid, Keur Delfland, wordt ingetrokken per de in lid 3 vermelde datum.</text:p>
              </text:list-item>
              <text:list-item text:style-override="id1-3-2-2-18-4">
                <text:number>3.</text:number>
                <text:p text:style-name="al">Het Mandaatbesluit Delfland 2023 treedt in werking de dag na publicatie in het Waterschapsblad.</text:p>
              </text:list-item>
              <text:list-item text:style-override="id1-3-2-2-18-5">
                <text:number>4.</text:number>
                <text:p text:style-name="al">Dit besluit wordt aangehaald als "Mandaatbesluit Delfland 2023".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Het besluit treedt in werking met ingang van de dag na de publicatiedatum van het Waterschapsblad waarin de bekendmaking wordt geplaatst.</text:p>
          <text:p text:style-name="al"/>
          <text:p text:style-name="al">Voor het maken van een afspraak voor inzage en voor vragen naar aanleiding van deze bekendmaking kunt u op werkdagen van 9.00-16.00 uur contact opnemen met het klantcontactcentrum (KCC), te bereiken op telefoonnummer (015) 260 81 08 of via  <text:span text:style-name="nadrukondlijn">loket@hhdelfland.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Onbekend</meta:user-defined>
    <meta:user-defined meta:name="DCTERMS.alternative">Mandaatbesluit Delfland 2023</meta:user-defined>
    <dc:language>nl</dc:language>
    <meta:user-defined meta:name="OVERHEIDop.locatietype/OVERHEIDop.gebiedsmarkering">Waterschap</meta:user-defined>
    <meta:user-defined meta:name="DC.title">Mandaatbesluit Delfland 2023</meta:user-defined>
    <meta:user-defined meta:name="DCTERMS.W3CDTF/DCTERMS.available">2023-07-18</meta:user-defined>
    <meta:user-defined meta:name="DCTERMS.W3CDTF/OVERHEIDop.jaargang">2023</meta:user-defined>
    <meta:user-defined meta:name="OVERHEIDop.publicationIssue">8763</meta:user-defined>
    <meta:user-defined meta:name="OVERHEIDop.betreftRegeling">CVDR699179_1</meta:user-defined>
    <meta:user-defined meta:name="OVERHEIDop.WsbID/DC.identifier">wsb-2023-8763</meta:user-defined>
    <meta:user-defined meta:name="xs:date/OVERHEIDop.startdatum">2023-07-19</meta:user-defined>
    <meta:user-defined meta:name="OVERHEIDop.versieInformatie"/>
  </office:meta>
</office:document-meta>
</file>