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reconstructie van de kruisingen van de Poolvosweg en IJsseldijk met de Nijverheids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082, verzenddatum 14 juli 2023)</text:p>
            <text:p text:style-name="common-al">Het hoogheemraadschap heeft een watervergunning verleend. De watervergunning gaat over .het in de kernzone van de primaire waterkering uitvoeren van de reconstructie van de kruisingen van de Poolvosweg en IJsseldijk met de Nijverheidsstraat in Capelle aan den IJssel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6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reconstructie van de kruisingen van de Poolvosweg en IJsseldijk met de Nijverheidsstraat in Capelle aan den IJssel</meta:user-defined>
    <meta:user-defined meta:name="DCTERMS.W3CDTF/DCTERMS.available">2023-07-18</meta:user-defined>
    <meta:user-defined meta:name="DCTERMS.W3CDTF/OVERHEIDop.jaargang">2023</meta:user-defined>
    <meta:user-defined meta:name="OVERHEIDop.publicationIssue">8762</meta:user-defined>
    <meta:user-defined meta:name="OVERHEIDop.WsbID/DC.identifier">wsb-2023-8762</meta:user-defined>
    <meta:user-defined meta:name="OVERHEIDop.versieInformatie"/>
  </office:meta>
</office:document-meta>
</file>