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Watervergunning - Treilerweg, Den Haag  </text:p>
      <text:section text:name="zakelijke-mededeling_id1-3-2" text:style-name="zakelijke-mededeling">
        <text:section text:name="zakelijke-mededeling-tekst_id1-3-2-1" text:style-name="zakelijke-mededeling-tekst">
          <text:section text:name="tekst_id1-3-2-1-1" text:style-name="tekst">
            <text:p text:style-name="common-al">Z-23-099640</text:p>
            <text:p text:style-name="common-al">Dijkgraaf en hoogheemraden van Delfland hebben een aanvraag voor een watervergunning ontvangen op 13 juli 2023 voor het aanleggen van een coax-aansluiting op de locatie ter hoogte van Treilerweg 80, Den Haag.</text:p>
            <text:p text:style-name="common-al">Deze bekendmaking is informatief. Het indienen van een bezwaarschrift is in dit stadium niet mogelijk.  Als er over deze aanvraag beslist is, wordt de beschikking op de aanvraag ook bekendgemaakt. Tegen die beschikking kunt u wel bezwaar maken.</text:p>
            <text:p text:style-name="common-al">Over de ingekomen aanvraag kunt u wel reeds contact opnemen met het klantcontactcentrum (KCC)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8760</text:span><text:line-break/><text:date style:data-style-name="dag" text:fixed="true" text:date-value="2023-07-18"/><text:line-break/><text:date style:data-style-name="jaar" text:fixed="true" text:date-value="2023-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8760</text:span><text:date style:data-style-name="nicedate" text:fixed="true" text:date-value="2023-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8760</text:span><text:date style:data-style-name="nicedate" text:fixed="true" text:date-value="2023-07-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13/xml/MC-DRP-BeschikkingAanvraa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3-099640</meta:user-defined>
    <dc:language>nl</dc:language>
    <meta:user-defined meta:name="OVERHEIDop.locatietype/OVERHEIDop.gebiedsmarkering">Adres</meta:user-defined>
    <meta:user-defined meta:name="DC.title">Hoogheemraadschap van Delfland – aanvraag Watervergunning - Treilerweg, Den Haag</meta:user-defined>
    <meta:user-defined meta:name="DCTERMS.W3CDTF/DCTERMS.available">2023-07-18</meta:user-defined>
    <meta:user-defined meta:name="DCTERMS.W3CDTF/OVERHEIDop.jaargang">2023</meta:user-defined>
    <meta:user-defined meta:name="OVERHEIDop.publicationIssue">8760</meta:user-defined>
    <meta:user-defined meta:name="OVERHEIDop.WsbID/DC.identifier">wsb-2023-8760</meta:user-defined>
    <meta:user-defined meta:name="OVERHEIDop.versieInformatie"/>
  </office:meta>
</office:document-meta>
</file>