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persleiding Havelte - Uff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en (A-watergangen) WDH-06_C, WDH-06-03_A, WDH-06-03-02_A, WDH-06-03_G, WDH-06-03-_H, WDH-04-02-02_A, 590056 en 590055, inclusief beschermingszones door het leggen en verwijderen van leidingen, het verwijderen en leggen van een dam met duiker, het aanbrengen van beschoeiing en het aanleggen van een betonnen bodembescherming, op de locatie plaatselijk bekend als persleiding Havelte - Uffelte (<text:span text:style-name="nadrukcur">dossiernummer Z/23/054547; verzenddatum 14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5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persleiding Havelte - Uffelte</meta:user-defined>
    <meta:user-defined meta:name="DCTERMS.W3CDTF/DCTERMS.available">2023-07-18</meta:user-defined>
    <meta:user-defined meta:name="DCTERMS.W3CDTF/OVERHEIDop.jaargang">2023</meta:user-defined>
    <meta:user-defined meta:name="OVERHEIDop.publicationIssue">8758</meta:user-defined>
    <meta:user-defined meta:name="OVERHEIDop.WsbID/DC.identifier">wsb-2023-8758</meta:user-defined>
    <meta:user-defined meta:name="OVERHEIDop.versieInformatie"/>
  </office:meta>
</office:document-meta>
</file>