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, naast Broekweg 11, in Wijk bij Duurstede (code HDSR 293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, naast Broekweg 11, in de gemeente Wijk bij Duurstede. Deze aanvraag is ontvangen op 5 juli 2023 en geregistreerd onder zaak 293088 (OLO 79189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5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5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93088</meta:user-defined>
    <meta:user-defined meta:name="DCTERMS.abstract">Nieuwe aanvraag voor een watervergunning voor het aanleggen van een dam, naast Broekweg 11, in de gemeente Wijk bij Duurstede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aanleggen van een dam, naast Broekweg 11, in Wijk bij Duurstede (code HDSR 293088)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55</meta:user-defined>
    <meta:user-defined meta:name="OVERHEIDop.WsbID/DC.identifier">wsb-2023-8755</meta:user-defined>
    <meta:user-defined meta:name="OVERHEIDop.versieInformatie"/>
  </office:meta>
</office:document-meta>
</file>