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Vlaamseweg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Vlaamseweg in 's-Heer Arendskerke. De acceptatie is geregistreerd onder zaaknummer VOS251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17</meta:user-defined>
    <meta:user-defined meta:name="DCTERMS.abstract">Aanleg elektriciteitskabel in de Vlaamseweg in sHeer Arendskerke.</meta:user-defined>
    <dc:language>nl</dc:language>
    <meta:user-defined meta:name="OVERHEIDop.locatietype/OVERHEIDop.gebiedsmarkering">Lijn</meta:user-defined>
    <meta:user-defined meta:name="DC.title">Acceptatie melding voor het leggen van een elektriciteitskabel in de Vlaamseweg in 's-Heer Arendskerke</meta:user-defined>
    <meta:user-defined meta:name="DCTERMS.W3CDTF/DCTERMS.available">2023-07-18</meta:user-defined>
    <meta:user-defined meta:name="DCTERMS.W3CDTF/OVERHEIDop.jaargang">2023</meta:user-defined>
    <meta:user-defined meta:name="OVERHEIDop.publicationIssue">8754</meta:user-defined>
    <meta:user-defined meta:name="OVERHEIDop.WsbID/DC.identifier">wsb-2023-8754</meta:user-defined>
    <meta:user-defined meta:name="OVERHEIDop.versieInformatie"/>
  </office:meta>
</office:document-meta>
</file>