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gasleiding op de locatie bij Haanwijk 25 in Harmelen (code HDSR2946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gasleiding op de locatie bij Haanwijk 25 in Harmelen in de gemeente Woerden. (OLO 7922281)</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8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5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5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5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94606</meta:user-defined>
    <meta:user-defined meta:name="DCTERMS.abstract">Melding activiteit voor het verwijderen van een gasleiding op de locatie bij Haanwijk 25 in Harmelen in de gemeente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van een gasleiding op de locatie bij Haanwijk 25 in Harmelen (code HDSR294606)</meta:user-defined>
    <meta:user-defined meta:name="DCTERMS.W3CDTF/DCTERMS.available">2023-07-18</meta:user-defined>
    <meta:user-defined meta:name="DCTERMS.W3CDTF/OVERHEIDop.jaargang">2023</meta:user-defined>
    <meta:user-defined meta:name="OVERHEIDop.publicationIssue">8753</meta:user-defined>
    <meta:user-defined meta:name="OVERHEIDop.WsbID/DC.identifier">wsb-2023-8753</meta:user-defined>
    <meta:user-defined meta:name="OVERHEIDop.versieInformatie"/>
  </office:meta>
</office:document-meta>
</file>