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pjeswelle 2A tot en met 2D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kering dijkring 53 en de bijbehorende beschermingszone deel A door daar binnen glasvezelkabels aan te leggen, nabij Kapjeswelle 2A tot en met 2D in Deventer (<text:span text:style-name="nadrukcur">dossiernummer Z/23/055518; verzenddatum 14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5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nabij Kapjeswelle 2A tot en met 2D in Deventer</meta:user-defined>
    <meta:user-defined meta:name="DCTERMS.W3CDTF/DCTERMS.available">2023-07-18</meta:user-defined>
    <meta:user-defined meta:name="DCTERMS.W3CDTF/OVERHEIDop.jaargang">2023</meta:user-defined>
    <meta:user-defined meta:name="OVERHEIDop.publicationIssue">8752</meta:user-defined>
    <meta:user-defined meta:name="OVERHEIDop.WsbID/DC.identifier">wsb-2023-8752</meta:user-defined>
    <meta:user-defined meta:name="OVERHEIDop.versieInformatie"/>
  </office:meta>
</office:document-meta>
</file>