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02 het realiseren van een permanente demping langs het Piet Kranenbergpad, zuidelijk van Burgerweeshuispad 54 in Amsterda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legaliseren van een permanente demping van 156 m2 overig oppervlaktewater langs het Piet Kranenbergpad, zuidelijk van Burgerweeshuispad 54 in Amsterda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4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74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4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02 het realiseren van een permanente demping langs het Piet Kranenbergpad, zuidelijk van Burgerweeshuispad 54 in Amsterdam.</meta:user-defined>
    <meta:user-defined meta:name="OVERHEIDop.datumEindeReactietermijn">2023-08-24</meta:user-defined>
    <meta:user-defined meta:name="OVERHEIDop.TilID/OVERHEIDop.terinzageleggingOP">til-2023-9849</meta:user-defined>
    <meta:user-defined meta:name="DCTERMS.W3CDTF/DCTERMS.available">2023-07-18</meta:user-defined>
    <meta:user-defined meta:name="DCTERMS.W3CDTF/OVERHEIDop.jaargang">2023</meta:user-defined>
    <meta:user-defined meta:name="OVERHEIDop.publicationIssue">8749</meta:user-defined>
    <meta:user-defined meta:name="OVERHEIDop.WsbID/DC.identifier">wsb-2023-8749</meta:user-defined>
    <meta:user-defined meta:name="OVERHEIDop.versieInformatie"/>
  </office:meta>
</office:document-meta>
</file>