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488 het onttrekken van grondwater op de kruising A.H. Blaauwstraat en Linneauslaan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circa 3 weken onttrekken van grondwater door middel van verticale filterbemaling en open bemaling vanuit de deklaag en door middel van verticale deepwells vanuit het eerste watervoerende pakket met een debiet van maximaal 225 m³ per uur en een maximaal waterbezwaar van 100.000 m³; een en ander voor het vervangen van riolering op de kruising A.H. Blaauwstraat en Linneauslaan in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4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488 het onttrekken van grondwater op de kruising A.H. Blaauwstraat en Linneauslaan in Aalsmeer.</meta:user-defined>
    <meta:user-defined meta:name="OVERHEIDop.datumEindeReactietermijn">2023-08-24</meta:user-defined>
    <meta:user-defined meta:name="OVERHEIDop.TilID/OVERHEIDop.terinzageleggingOP">til-2023-9843</meta:user-defined>
    <meta:user-defined meta:name="DCTERMS.W3CDTF/DCTERMS.available">2023-07-18</meta:user-defined>
    <meta:user-defined meta:name="DCTERMS.W3CDTF/OVERHEIDop.jaargang">2023</meta:user-defined>
    <meta:user-defined meta:name="OVERHEIDop.publicationIssue">8744</meta:user-defined>
    <meta:user-defined meta:name="OVERHEIDop.WsbID/DC.identifier">wsb-2023-8744</meta:user-defined>
    <meta:user-defined meta:name="OVERHEIDop.versieInformatie"/>
  </office:meta>
</office:document-meta>
</file>