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762 het aanleggen en hebben van een inlaat en een hoogwatervoorziening nabij Nieuwe Weg 6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hebben van een inlaat in de kern- en beschermingszone van een regionale waterkering; </text:p>
            <text:p text:style-name="common-al">b. het aanleggen en hebben van een hoogwatervoorziening met bijbehorende peilregulerende kunstwerken met een flexibel peil tussen NAP min 1,18 m en NAP min 1,28 m, jaarlijks in de periode van 1 februari tot 1 juli nabij Nieuwe Weg 6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762 het aanleggen en hebben van een inlaat en een hoogwatervoorziening nabij Nieuwe Weg 6 in Wassenaar</meta:user-defined>
    <meta:user-defined meta:name="OVERHEIDop.datumEindeReactietermijn">2023-08-23</meta:user-defined>
    <meta:user-defined meta:name="OVERHEIDop.TilID/OVERHEIDop.terinzageleggingOP">til-2023-9837</meta:user-defined>
    <meta:user-defined meta:name="DCTERMS.W3CDTF/DCTERMS.available">2023-07-18</meta:user-defined>
    <meta:user-defined meta:name="DCTERMS.W3CDTF/OVERHEIDop.jaargang">2023</meta:user-defined>
    <meta:user-defined meta:name="OVERHEIDop.publicationIssue">8740</meta:user-defined>
    <meta:user-defined meta:name="OVERHEIDop.WsbID/DC.identifier">wsb-2023-8740</meta:user-defined>
    <meta:user-defined meta:name="OVERHEIDop.versieInformatie"/>
  </office:meta>
</office:document-meta>
</file>