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glasvezelkabel in de zone waterstaatswerk van een regionale waterkering op de locatie nabij Onder de Boompjes 31 in Montfoort (code HDSR2940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glasvezelkabel in de zone waterstaatswerk van een regionale waterkering op de locatie nabij Onder de Boompjes 31 in Montfoort.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8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3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3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3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4045</meta:user-defined>
    <meta:user-defined meta:name="DCTERMS.abstract">Melding activiteit voor het leggen van een glasvezelkabel in de zone waterstaatswerk van een regionale waterkering op de locatie nabij Onder de Boompjes 31 in Montfoort</meta:user-defined>
    <dc:language>nl</dc:language>
    <meta:user-defined meta:name="OVERHEIDop.locatietype/OVERHEIDop.gebiedsmarkering">Lijn</meta:user-defined>
    <meta:user-defined meta:name="DC.title">Hoogheemraadschap De Stichtse Rijnlanden – Melding activiteit voor het leggen van een glasvezelkabel in de zone waterstaatswerk van een regionale waterkering op de locatie nabij Onder de Boompjes 31 in Montfoort (code HDSR294045)</meta:user-defined>
    <meta:user-defined meta:name="DCTERMS.W3CDTF/DCTERMS.available">2023-07-18</meta:user-defined>
    <meta:user-defined meta:name="DCTERMS.W3CDTF/OVERHEIDop.jaargang">2023</meta:user-defined>
    <meta:user-defined meta:name="OVERHEIDop.publicationIssue">8739</meta:user-defined>
    <meta:user-defined meta:name="OVERHEIDop.WsbID/DC.identifier">wsb-2023-8739</meta:user-defined>
    <meta:user-defined meta:name="OVERHEIDop.versieInformatie"/>
  </office:meta>
</office:document-meta>
</file>