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2094 het aanbrengen en hebben van een zinker nabij Pudongweg 37 te Rozenbur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een open ontgraving aanbrengen en hebben van een zinker bestaande uit drie HDPE mantelbuizen ø160mm en een betonmat in een kwetsbaar kwelgebied van de Haarlemmermeerpolder nabij Pudongweg 37 te Rozenburg.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22 augustus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738</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38</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38</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2094 het aanbrengen en hebben van een zinker nabij Pudongweg 37 te Rozenburg</meta:user-defined>
    <meta:user-defined meta:name="OVERHEIDop.datumEindeReactietermijn">2023-08-23</meta:user-defined>
    <meta:user-defined meta:name="OVERHEIDop.TilID/OVERHEIDop.terinzageleggingOP">til-2023-9835</meta:user-defined>
    <meta:user-defined meta:name="DCTERMS.W3CDTF/DCTERMS.available">2023-07-18</meta:user-defined>
    <meta:user-defined meta:name="DCTERMS.W3CDTF/OVERHEIDop.jaargang">2023</meta:user-defined>
    <meta:user-defined meta:name="OVERHEIDop.publicationIssue">8738</meta:user-defined>
    <meta:user-defined meta:name="OVERHEIDop.WsbID/DC.identifier">wsb-2023-8738</meta:user-defined>
    <meta:user-defined meta:name="OVERHEIDop.versieInformatie"/>
  </office:meta>
</office:document-meta>
</file>