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redeweg 110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7-002049)</text:p>
            <text:p text:style-name="common-al">Het hoogheemraadschap heeft een melding ontvangen voor het onttrekken en lozen van grondwater bij het leggen van kabels ter plaatse van Bredeweg 110 in Zevenhuizen. In de periode tussen 9 en 31 oktober 2023 wordt grondwater onttrokken en geloosd met een maximaal debiet van 3 m3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3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3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3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Bredeweg 110 in Zevenhuiz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8737</meta:user-defined>
    <meta:user-defined meta:name="OVERHEIDop.WsbID/DC.identifier">wsb-2023-8737</meta:user-defined>
    <meta:user-defined meta:name="OVERHEIDop.versieInformatie"/>
  </office:meta>
</office:document-meta>
</file>