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Langenholterdijk 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en van de primaire waterkering DR 53 en de zoneringen van de primaire watergang DI en DI.5 door de aanleg van kabels en de uitvoering van drie gestuurde boringen, nabij Langenholterdijk 5 in Zwolle (<text:span text:style-name="nadrukcur">dossiernummer Z/23/054332; verzenddatum 14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736</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6</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736</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Langenholterdijk 5 in Zwolle</meta:user-defined>
    <meta:user-defined meta:name="DCTERMS.W3CDTF/DCTERMS.available">2023-07-18</meta:user-defined>
    <meta:user-defined meta:name="DCTERMS.W3CDTF/OVERHEIDop.jaargang">2023</meta:user-defined>
    <meta:user-defined meta:name="OVERHEIDop.publicationIssue">8736</meta:user-defined>
    <meta:user-defined meta:name="OVERHEIDop.WsbID/DC.identifier">wsb-2023-8736</meta:user-defined>
    <meta:user-defined meta:name="OVERHEIDop.versieInformatie"/>
  </office:meta>
</office:document-meta>
</file>