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7851 verleende vergunning voor het leggen van glasvezelkabels langs de regionale waterkering en binnen de bebouwde kom va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838</meta:user-defined>
    <meta:user-defined meta:name="DCTERMS.abstract">het leggen van glasvezelkabels langs de regionale waterkering en binnen de bebouwde kom va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7851 verleende vergunning voor het leggen van glasvezelkabels langs de regionale waterkering en binnen de bebouwde kom van Worm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34</meta:user-defined>
    <meta:user-defined meta:name="OVERHEIDop.WsbID/DC.identifier">wsb-2023-8734</meta:user-defined>
    <meta:user-defined meta:name="OVERHEIDop.versieInformatie"/>
  </office:meta>
</office:document-meta>
</file>