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opwaardering hoogspanningstracé tussen Ens e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september 2024, voor:</text:p>
            <text:p text:style-name="common-al"/>
            <text:list text:style-name="id1-3-2-1-1-3">
              <text:list-item text:style-override="id1-3-2-1-1-3-1">
                <text:number>1.</text:number>
                <text:p text:style-name="al">het gebruik maken van zoneringen van watergangen en waterkeringen, door de aanleg van tijdelijke bouwwegen met onder meer dammen met duikers. De werkzaamheden worden uitgevoerd op diverse percelen in de gemeenten Kampen, Zwartewaterland en Zwolle. De locatie is plaatselijk bekend als opwaardering hoogspanningstracé tussen Ens en Zwolle (<text:span text:style-name="nadrukcur">dossiernummer Z/23/054366;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3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opwaardering hoogspanningstracé tussen Ens en Zwolle</meta:user-defined>
    <meta:user-defined meta:name="DCTERMS.W3CDTF/DCTERMS.available">2023-07-18</meta:user-defined>
    <meta:user-defined meta:name="DCTERMS.W3CDTF/OVERHEIDop.jaargang">2023</meta:user-defined>
    <meta:user-defined meta:name="OVERHEIDop.publicationIssue">8733</meta:user-defined>
    <meta:user-defined meta:name="OVERHEIDop.WsbID/DC.identifier">wsb-2023-8733</meta:user-defined>
    <meta:user-defined meta:name="OVERHEIDop.versieInformatie"/>
  </office:meta>
</office:document-meta>
</file>