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rengen van stoffen in oppervlaktewater, door het lozen van afvalwater afkomstig van zuiveringsstation De Steeg op het adres Melkweg 17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rengen van stoffen in oppervlaktewater, door het lozen van afvalwater afkomstig van zuiveringsstation De Steeg op het adres Melkweg 17 te Langerak een watervergunning te verlenen.  
</text:p>
            <text:p text:style-name="common-al">Zaaknummer: 2023007277
</text:p>
            <text:p text:style-name="common-al">Start bezwaartermijn: 14-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277</meta:user-defined>
    <meta:user-defined meta:name="DCTERMS.abstract">het lozen van water bij zuiveringsstation De Steeg tpv. Melkweg 17 te Langera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rengen van stoffen in oppervlaktewater, door het lozen van afvalwater afkomstig van zuiveringsstation De Steeg op het adres Melkweg 17 te Langerak</meta:user-defined>
    <meta:user-defined meta:name="DCTERMS.W3CDTF/DCTERMS.available">2023-07-18</meta:user-defined>
    <meta:user-defined meta:name="DCTERMS.W3CDTF/OVERHEIDop.jaargang">2023</meta:user-defined>
    <meta:user-defined meta:name="OVERHEIDop.publicationIssue">8727</meta:user-defined>
    <meta:user-defined meta:name="OVERHEIDop.WsbID/DC.identifier">wsb-2023-8727</meta:user-defined>
    <meta:user-defined meta:name="OVERHEIDop.versieInformatie"/>
  </office:meta>
</office:document-meta>
</file>