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Klaroenstraat te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5852 </text:p>
            <text:p text:style-name="common-al">Dijkgraaf en hoogheemraden van Delfland hebben het besluit genomen om een watervergunning te verlenen voor het aanleggen en hebben van een pompput in primair polderwater, het aanleggen en hebben van een diagonaal geplaatste damwandconstructie aan weerszijden van de pompput in primair polderwater en het tijdelijk gebruik van drijvende objecten gedurende de aanleg en gebruiksklaar maken van de pompput, met een maximale duur van 20 weken van start werkzaamheden, op de locatie ter hoogte van Klaroenstraat 10 te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juli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726</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26</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26</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5852</meta:user-defined>
    <dc:language>nl</dc:language>
    <meta:user-defined meta:name="OVERHEIDop.locatietype/OVERHEIDop.gebiedsmarkering">Adres</meta:user-defined>
    <meta:user-defined meta:name="DC.title">Hoogheemraadschap van Delfland – Watervergunning –  Klaroenstraat te Rijswijk</meta:user-defined>
    <meta:user-defined meta:name="DCTERMS.W3CDTF/DCTERMS.available">2023-07-18</meta:user-defined>
    <meta:user-defined meta:name="DCTERMS.W3CDTF/OVERHEIDop.jaargang">2023</meta:user-defined>
    <meta:user-defined meta:name="OVERHEIDop.externeBijlage">Z-23-095852 watervergunning|exb-2023-35215</meta:user-defined>
    <meta:user-defined meta:name="OVERHEIDop.publicationIssue">8726</meta:user-defined>
    <meta:user-defined meta:name="OVERHEIDop.WsbID/DC.identifier">wsb-2023-8726</meta:user-defined>
    <meta:user-defined meta:name="OVERHEIDop.versieInformatie"/>
  </office:meta>
</office:document-meta>
</file>