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Muldersweg fase 2 in Oudleus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tot 31 oktober 2023, voor:</text:p>
            <text:p text:style-name="common-al"/>
            <text:list text:style-name="id1-3-2-1-1-3">
              <text:list-item text:style-override="id1-3-2-1-1-3-1">
                <text:number>1.</text:number>
                <text:p text:style-name="al">het gebruik maken van waterstaatswerk secundaire watergang SZ.335.24, inclusief beschermingszone door het verwijderen van een dam met duiker en het gebruik maken van waterstaatswerk secundaire watergang SZ.335.24, inclusief beschermingszone door het aanleggen van een dam met duiker, nabij Muldersweg fase 2 in Oudleusen (<text:span text:style-name="nadrukcur">dossiernummer Z/23/054545; verzenddatum 14 juli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724</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724</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724</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Muldersweg fase 2 in Oudleusen</meta:user-defined>
    <meta:user-defined meta:name="DCTERMS.W3CDTF/DCTERMS.available">2023-07-18</meta:user-defined>
    <meta:user-defined meta:name="DCTERMS.W3CDTF/OVERHEIDop.jaargang">2023</meta:user-defined>
    <meta:user-defined meta:name="OVERHEIDop.publicationIssue">8724</meta:user-defined>
    <meta:user-defined meta:name="OVERHEIDop.WsbID/DC.identifier">wsb-2023-8724</meta:user-defined>
    <meta:user-defined meta:name="OVERHEIDop.versieInformatie"/>
  </office:meta>
</office:document-meta>
</file>