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contactpersoon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ie van het Hoogheemraadschap Hollands Noorderkwartier; </text:p>
            <text:p text:style-name="al">gelezen het voorstel van 29 juni 2023 met registratienummer 23.0879899; </text:p>
            <text:p text:style-name="al">gelet op het bepaalde in de Wet open overheid en de Mandaatregeling Hoogheemraadschap Hollands Noorderkwartier 2012; </text:p>
            <text:p text:style-name="al">b e s l u i t :</text:p>
          </text:section>
          <text:section text:name="afkondiging_id1-3-2-1-2" text:style-name="afkondiging">
            <text:p text:style-name="afkondiging_top"/>
            <text:p text:style-name="al"> Namens het college van dijkgraaf en hoogheemraden met ingang van 1 juli 2023 C. Roethof aan te wijzen als contactpersoon zoals bedoeld in artikel 4.7 van de Wet open overheid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besloten in het directieoverleg van 4 juli 2023,</text:p>
          </text:section>
          <text:section text:name="ondertekening_id1-3-2-3-2">
            <text:p><text:span text:style-name="functie">de secretaris-directeur,</text:span></text:p>
            <text:p><text:span text:style-name="ondertekening_naam">
            <text:span text:style-name="voornaam">M.J.</text:span>
            <text:span text:style-name="achternaam">Kuip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2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2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2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Aanwijzingsbesluit contactpersoon Wet open overheid</meta:user-defined>
    <meta:user-defined meta:name="DCTERMS.W3CDTF/DCTERMS.available">2023-07-18</meta:user-defined>
    <meta:user-defined meta:name="DCTERMS.W3CDTF/OVERHEIDop.jaargang">2023</meta:user-defined>
    <meta:user-defined meta:name="OVERHEIDop.publicationIssue">8722</meta:user-defined>
    <meta:user-defined meta:name="OVERHEIDop.WsbID/DC.identifier">wsb-2023-8722</meta:user-defined>
    <meta:user-defined meta:name="OVERHEIDop.versieInformatie"/>
  </office:meta>
</office:document-meta>
</file>