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9948 verleende vergunning voor het uitvoeren van een gestuurde boring waarbij het boezemwater wordt gekruist ter hoogte van Purmersteenweg 17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359</meta:user-defined>
    <meta:user-defined meta:name="DCTERMS.abstract">het uitvoeren van een gestuurde boring waarbij het boezemwater wordt gekruist ter hoogte van Purmersteenweg 17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19948 verleende vergunning voor het uitvoeren van een gestuurde boring waarbij het boezemwater wordt gekruist ter hoogte van Purmersteenweg 17 in Purmere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872</meta:user-defined>
    <meta:user-defined meta:name="OVERHEIDop.WsbID/DC.identifier">wsb-2023-872</meta:user-defined>
    <meta:user-defined meta:name="OVERHEIDop.versieInformatie"/>
  </office:meta>
</office:document-meta>
</file>