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ppeweg 12B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regionale kering 534 en bijbehorende beschermingszones deel A en deel B en het profiel van vrije ruimte, door het bouwen van een woning met bijgebouw, het ophogen van een perceel, het aanbrengen van beplanting en verharding en het graven van een watergang en een vijver, nabij Kappeweg 12B in Wijhe (<text:span text:style-name="nadrukcur">dossiernummer Z/23/054849; verzenddatum 14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1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1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1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appeweg 12B in Wijhe</meta:user-defined>
    <meta:user-defined meta:name="DCTERMS.W3CDTF/DCTERMS.available">2023-07-18</meta:user-defined>
    <meta:user-defined meta:name="DCTERMS.W3CDTF/OVERHEIDop.jaargang">2023</meta:user-defined>
    <meta:user-defined meta:name="OVERHEIDop.publicationIssue">8719</meta:user-defined>
    <meta:user-defined meta:name="OVERHEIDop.WsbID/DC.identifier">wsb-2023-8719</meta:user-defined>
    <meta:user-defined meta:name="OVERHEIDop.versieInformatie"/>
  </office:meta>
</office:document-meta>
</file>