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ver)graven van water ter plaatse van het Stationspark II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en het (ver)graven van water ter plaatse van het Stationspark II te Sliedrecht een watervergunning te verlenen.  
</text:p>
            <text:p text:style-name="common-al">Zaaknummer: 2022164577
</text:p>
            <text:p text:style-name="common-al">Start bezwaartermijn: 14-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1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1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64577</meta:user-defined>
    <meta:user-defined meta:name="DCTERMS.abstract">Het lozen vanaf nieuw verhard oppervlak en het (ver) graven van water ter plaatse, plan Stationspark II te Slie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lozen vanaf nieuw verhard oppervlak en het (ver)graven van water ter plaatse van het Stationspark II te Sliedrecht</meta:user-defined>
    <meta:user-defined meta:name="DCTERMS.W3CDTF/DCTERMS.available">2023-07-18</meta:user-defined>
    <meta:user-defined meta:name="DCTERMS.W3CDTF/OVERHEIDop.jaargang">2023</meta:user-defined>
    <meta:user-defined meta:name="OVERHEIDop.publicationIssue">8718</meta:user-defined>
    <meta:user-defined meta:name="OVERHEIDop.WsbID/DC.identifier">wsb-2023-8718</meta:user-defined>
    <meta:user-defined meta:name="OVERHEIDop.versieInformatie"/>
  </office:meta>
</office:document-meta>
</file>