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leggen van een Coax kabel en glasvezelkabels in de Baarlandsezandweg in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leggen van een Coax kabel en glasvezelkabels in de Baarlandsezandweg in 's-Gravenpolder. De acceptatie is geregistreerd onder zaaknummer VOS248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1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89</meta:user-defined>
    <meta:user-defined meta:name="DCTERMS.abstract">Het verleggen van een Coax kabel en glasvezelkabels in de Baarlandsezandweg in 's-Gravenpo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leggen van een Coax kabel en glasvezelkabels in de Baarlandsezandweg in 's-Gravenpolder</meta:user-defined>
    <meta:user-defined meta:name="DCTERMS.W3CDTF/DCTERMS.available">2023-07-18</meta:user-defined>
    <meta:user-defined meta:name="DCTERMS.W3CDTF/OVERHEIDop.jaargang">2023</meta:user-defined>
    <meta:user-defined meta:name="OVERHEIDop.publicationIssue">8716</meta:user-defined>
    <meta:user-defined meta:name="OVERHEIDop.WsbID/DC.identifier">wsb-2023-8716</meta:user-defined>
    <meta:user-defined meta:name="OVERHEIDop.versieInformatie"/>
  </office:meta>
</office:document-meta>
</file>