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ppeweg 12A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regionale kering 534 en bijbehorende beschermingszones deel A en deel B en het profiel van vrije ruimte, door het bouwen van een woning met bijgebouw, het ophogen van een perceel, het aanbrengen van beplanting en verharding en het graven van een watergang, nabij Kappeweg 12A in Wijhe (<text:span text:style-name="nadrukcur">dossiernummer Z/23/054953; verzenddatum 14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1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appeweg 12A in Wijhe</meta:user-defined>
    <meta:user-defined meta:name="DCTERMS.W3CDTF/DCTERMS.available">2023-07-18</meta:user-defined>
    <meta:user-defined meta:name="DCTERMS.W3CDTF/OVERHEIDop.jaargang">2023</meta:user-defined>
    <meta:user-defined meta:name="OVERHEIDop.publicationIssue">8715</meta:user-defined>
    <meta:user-defined meta:name="OVERHEIDop.WsbID/DC.identifier">wsb-2023-8715</meta:user-defined>
    <meta:user-defined meta:name="OVERHEIDop.versieInformatie"/>
  </office:meta>
</office:document-meta>
</file>