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berijden van fietspaden / wegen gesloten voor verkeer zwaarder dan 15 ton in het buitengebied van de gemeente Vijfheerenlanden voor de periode van 18 april 2023 t/m 31 januari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erijden van fietspaden / wegen gesloten voor verkeer zwaarder dan 15 ton in het buitengebied van de gemeente Vijfheerenlanden voor de periode van 18 april 2023 t/m 31 januari 2027 een R.V.V.-ontheffing te verlenen.  
</text:p>
            <text:p text:style-name="common-al">Zaaknummer: 2023056679
</text:p>
            <text:p text:style-name="common-al">Start bezwaartermijn: 14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1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679</meta:user-defined>
    <meta:user-defined meta:name="DCTERMS.abstract">berijden van fietspaden / wegen gesloten voor verkeer zwaarder dan 15 ton in het buitengebied van de gemeente Vijfheerenlanden</meta:user-defined>
    <dc:language>nl</dc:language>
    <meta:user-defined meta:name="OVERHEIDop.locatietype/OVERHEIDop.gebiedsmarkering">Punt</meta:user-defined>
    <meta:user-defined meta:name="DC.title">Waterschap Rivierenland - R.V.V.-ontheffing voor berijden van fietspaden / wegen gesloten voor verkeer zwaarder dan 15 ton in het buitengebied van de gemeente Vijfheerenlanden voor de periode van 18 april 2023 t/m 31 januari 2027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13</meta:user-defined>
    <meta:user-defined meta:name="OVERHEIDop.WsbID/DC.identifier">wsb-2023-8713</meta:user-defined>
    <meta:user-defined meta:name="OVERHEIDop.versieInformatie"/>
  </office:meta>
</office:document-meta>
</file>