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plaatsen van een overkapping met zonnepanelen ter plaatse van Oostdijk 11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plaatsen van een overkapping met zonnepanelen ter plaatse van Oostdijk 11 in Oude-Tonge gemeente Goeree-Overflakkee.</text:p>
            <text:p text:style-name="common-al">Zaaknummer: VTH202306-0088</text:p>
            <text:p text:style-name="common-al">Start bezwaartermijn (6 weken): 19-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088</meta:user-defined>
    <meta:user-defined meta:name="DCTERMS.abstract">het plaatsen van een overkapping met zonnepanelen ter plaatse van Oostdijk 11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plaatsen van een overkapping met zonnepanelen ter plaatse van Oostdijk 11 in Oude-Tonge</meta:user-defined>
    <meta:user-defined meta:name="DCTERMS.W3CDTF/DCTERMS.available">2023-07-18</meta:user-defined>
    <meta:user-defined meta:name="DCTERMS.W3CDTF/OVERHEIDop.jaargang">2023</meta:user-defined>
    <meta:user-defined meta:name="OVERHEIDop.publicationIssue">8712</meta:user-defined>
    <meta:user-defined meta:name="OVERHEIDop.WsbID/DC.identifier">wsb-2023-8712</meta:user-defined>
    <meta:user-defined meta:name="OVERHEIDop.versieInformatie"/>
  </office:meta>
</office:document-meta>
</file>