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en beschoeiing in de buurt van Fittersweg 7 in Ooltgensplaa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beschoeiing in de buurt van Fittersweg 7 in Ooltgensplaat gemeente Goeree-Overflakkee een water- en wegenvergunning te verlenen.</text:p>
            <text:p text:style-name="common-al">Zaaknummer: VTH202306-0307</text:p>
            <text:p text:style-name="common-al">Start bezwaartermijn (6 weken): 19-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6-0307</meta:user-defined>
    <meta:user-defined meta:name="DCTERMS.abstract">Plaatsen van een beschoeiing ter plaatse van Fittersweg 7 in Ooltgensplaa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een beschoeiing in de buurt van Fittersweg 7 in Ooltgensplaat</meta:user-defined>
    <meta:user-defined meta:name="DCTERMS.W3CDTF/DCTERMS.available">2023-07-18</meta:user-defined>
    <meta:user-defined meta:name="DCTERMS.W3CDTF/OVERHEIDop.jaargang">2023</meta:user-defined>
    <meta:user-defined meta:name="OVERHEIDop.publicationIssue">8711</meta:user-defined>
    <meta:user-defined meta:name="OVERHEIDop.WsbID/DC.identifier">wsb-2023-8711</meta:user-defined>
    <meta:user-defined meta:name="OVERHEIDop.versieInformatie"/>
  </office:meta>
</office:document-meta>
</file>