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partiële herziening ‘Algemene regels waterschap Brabantse Delta’ en ‘Beleidsregels voor waterkering, waterkwantiteit en grondwater waterschap Brabantse Delta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aterschap Brabantse Delta maakt het volgende bekend.</text:p>
            <text:p text:style-name="al"/>
            <text:p text:style-name="al">
            <text:span text:style-name="nadrukvet">Besluit</text:span>
          </text:p>
            <text:p text:style-name="al">Het dagelijks bestuur van waterschap Brabantse Delta heeft op 4 juli 2023 een besluit genomen tot vaststelling van de volgende besluiten:</text:p>
            <text:p text:style-name="al"/>
            <text:p text:style-name="al">Vijfde partiële herziening ‘Algemene regels waterschap Brabantse Delta’ met inbegrip van de keurkaart beschermde gebieden herziening 2023;</text:p>
            <text:p text:style-name="al">Zesde partiële herziening ‘Beleidsregels voor waterkering, waterkwantiteit en grondwater waterschap Brabantse Delta’.</text:p>
            <text:p text:style-name="al"/>
            <text:p text:style-name="al">
            <text:span text:style-name="nadrukvet">De besluiten houden het volgende in:</text:span>
          </text:p>
            <text:list text:style-name="id1-3-2-2-1-12">
              <text:list-item text:style-override="id1-3-2-2-1-12-1">
                <text:number>1.</text:number>
                <text:p text:style-name="al">De regels voor grondwater zijn gewijzigd met de invoering van een meldplicht voor bestaande kleine onttrekkingen en een vergunningplicht voor nieuwe kleine onttrekkingen.</text:p>
              </text:list-item>
              <text:list-item text:style-override="id1-3-2-2-1-12-2">
                <text:number>2.</text:number>
                <text:p text:style-name="al">Het inpassen van het herziene beleid voor beweiding met vee op waterkeringen conform de eerder door het dagelijks bestuur vastgestelde beleidslijn.</text:p>
              </text:list-item>
              <text:list-item text:style-override="id1-3-2-2-1-12-3">
                <text:number>3.</text:number>
                <text:p text:style-name="al">Het vereenvoudigen van aanplant van bomen langs watergangen, daar waar er een beschaduwingsopgave ligt op grond van de Kaderrichtlijn Water (KRW).</text:p>
              </text:list-item>
              <text:list-item text:style-override="id1-3-2-2-1-12-4">
                <text:number>4.</text:number>
                <text:p text:style-name="al">Het invoeren van een vangnet regel voor grotere onttrekkingen uit oppervlaktewater.</text:p>
              </text:list-item>
              <text:list-item text:style-override="id1-3-2-2-1-12-5">
                <text:number>5.</text:number>
                <text:p text:style-name="al">Het doorvoeren van diverse kleine inhoudelijke en tekstuele verbeteringen c.q. verduidelijkingen in de algemene regels en beleidsregels.</text:p>
              </text:list-item>
              <text:list-item text:style-override="id1-3-2-2-1-12-6">
                <text:number>6.</text:number>
                <text:p text:style-name="al">Ten slotte zijn de beschermde gebieden bijgewerkt volgens de meest actuele begrenzingen van het Natuur Netwerk Brabant zoals vastgesteld door de provincie Noord-Brabant.</text:p>
              </text:list-item>
            </text:list>
            <text:p text:style-name="al"> </text:p>
            <text:p text:style-name="al">
            <text:span text:style-name="nadrukvet">In werking treden</text:span>
          </text:p>
            <text:p text:style-name="al">Deze partiële herzieningen treden in werking op 19 juli 2023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het waterschap via 076 564 1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lgemene wet bestuursrecht, art. 4:81]|[1.0:v:BWBR0005537&amp;artikel=4:81</meta:user-defined>
    <meta:user-defined meta:name="DCTERMS.alternative">Beleidsregels voor waterkering, waterkwantiteit en grondwater</meta:user-defined>
    <dc:language>nl</dc:language>
    <meta:user-defined meta:name="OVERHEIDop.locatietype/OVERHEIDop.gebiedsmarkering">Waterschap</meta:user-defined>
    <meta:user-defined meta:name="DC.title">Beleidsregels voor waterkering, waterkwantiteit en grondwater</meta:user-defined>
    <meta:user-defined meta:name="DCTERMS.W3CDTF/DCTERMS.available">2023-07-18</meta:user-defined>
    <meta:user-defined meta:name="DCTERMS.W3CDTF/OVERHEIDop.jaargang">2023</meta:user-defined>
    <meta:user-defined meta:name="OVERHEIDop.externeBijlage">Besluit zesde partiële herziening Beleidsregels|exb-2023-35175</meta:user-defined>
    <meta:user-defined meta:name="OVERHEIDop.externeBijlage">Nota van inspraak herziening|exb-2023-35176</meta:user-defined>
    <meta:user-defined meta:name="OVERHEIDop.publicationIssue">8710</meta:user-defined>
    <meta:user-defined meta:name="OVERHEIDop.betreftRegeling">CVDR358713_7</meta:user-defined>
    <meta:user-defined meta:name="xs:date/OVERHEIDop.startdatum">2023-07-19</meta:user-defined>
    <meta:user-defined meta:name="OVERHEIDop.WsbID/DC.identifier">wsb-2023-8710</meta:user-defined>
    <meta:user-defined meta:name="OVERHEIDop.versieInformatie"/>
  </office:meta>
</office:document-meta>
</file>