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tot afvoer brengen van hemelwater als gevolg van de bouw van een bedrijfspand ter plaatse van Wijchen, sectie K nummers 1814, 2167 en 216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tot afvoer brengen van hemelwater als gevolg van de bouw van een bedrijfspand ter plaatse van Wijchen, sectie K nummers 1814, 2167 en 2165 een watervergunning te verlenen.  
</text:p>
            <text:p text:style-name="common-al">Zaaknummer: 2022124677
</text:p>
            <text:p text:style-name="common-al">Start bezwaartermijn: 23-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24677</meta:user-defined>
    <meta:user-defined meta:name="DCTERMS.abstract">het versneld tot afvoer brengen van hemelwater a.g.v. de bouw van een bedrijfspand tpv. K 1814, 2167 en 3165 te Wijc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versneld tot afvoer brengen van hemelwater als gevolg van de bouw van een bedrijfspand ter plaatse van Wijchen, sectie K nummers 1814, 2167 en 2165</meta:user-defined>
    <meta:user-defined meta:name="DCTERMS.W3CDTF/DCTERMS.available">2023-01-25</meta:user-defined>
    <meta:user-defined meta:name="DCTERMS.W3CDTF/OVERHEIDop.jaargang">2023</meta:user-defined>
    <meta:user-defined meta:name="OVERHEIDop.publicationIssue">871</meta:user-defined>
    <meta:user-defined meta:name="OVERHEIDop.WsbID/DC.identifier">wsb-2023-871</meta:user-defined>
    <meta:user-defined meta:name="OVERHEIDop.versieInformatie"/>
  </office:meta>
</office:document-meta>
</file>