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oordeling MER van waterschap Brabantse Delta voor waterhuishoudkundige werkzaamheden ter hoogte van Burgstsedreef-Terheijdenseweg te Breda.</text:p>
      <text:section text:name="zakelijke-mededeling_id1-3-2" text:style-name="zakelijke-mededeling">
        <text:section text:name="zakelijke-mededeling-tekst_id1-3-2-1" text:style-name="zakelijke-mededeling-tekst">
          <text:section text:name="tekst_id1-3-2-1-1" text:style-name="tekst">
            <text:p text:style-name="common-al">Besluitnummer 661549 ingevolge de Keur waterschap Brabantse Delta 2015 en het Besluit milieueffectrapportage bekend gemaakt op 14 juli 2023 voor de tijdelijke bemaling voor het drooghouden van de bemalingsputten voor de aanleg van de 3 horizontaal gestuurde boringen ten behoeve van de aanleg van een ondergronds 150 kV kabeltracé. Bij één bemalingsput wordt het opgepompte grondwater retour bemalen. De werkzaamheden vinden plaats binnen de bebouwde kom van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1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0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0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0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oordeling MER van waterschap Brabantse Delta voor waterhuishoudkundige werkzaamheden ter hoogte van Burgstsedreef-Terheijdenseweg te Breda.</meta:user-defined>
    <meta:user-defined meta:name="DCTERMS.W3CDTF/DCTERMS.available">2023-07-18</meta:user-defined>
    <meta:user-defined meta:name="DCTERMS.W3CDTF/OVERHEIDop.jaargang">2023</meta:user-defined>
    <meta:user-defined meta:name="OVERHEIDop.externeBijlage">Besluit 661549|exb-2023-35174</meta:user-defined>
    <meta:user-defined meta:name="OVERHEIDop.publicationIssue">8709</meta:user-defined>
    <meta:user-defined meta:name="OVERHEIDop.WsbID/DC.identifier">wsb-2023-8709</meta:user-defined>
    <meta:user-defined meta:name="OVERHEIDop.versieInformatie"/>
  </office:meta>
</office:document-meta>
</file>