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looster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652542 ingevolge de Keur waterschap Brabantse Delta 2015 bekend gemaakt op 14 juli 2023 voor het uitvoeren van een sondering binnen de primaire waterkering DWK00337 (P37 - Dijk langs Noordergat) ter hoogte van Hooipolder Zuid nabij de Kloosterweg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loosterweg te Raamsdonksveer.</meta:user-defined>
    <meta:user-defined meta:name="DCTERMS.W3CDTF/DCTERMS.available">2023-07-18</meta:user-defined>
    <meta:user-defined meta:name="DCTERMS.W3CDTF/OVERHEIDop.jaargang">2023</meta:user-defined>
    <meta:user-defined meta:name="OVERHEIDop.externeBijlage">Besluit 652542|exb-2023-35168</meta:user-defined>
    <meta:user-defined meta:name="OVERHEIDop.externeBijlage">0652648659-A|exb-2023-35169</meta:user-defined>
    <meta:user-defined meta:name="OVERHEIDop.externeBijlage">0652648659-B|exb-2023-35170</meta:user-defined>
    <meta:user-defined meta:name="OVERHEIDop.publicationIssue">8708</meta:user-defined>
    <meta:user-defined meta:name="OVERHEIDop.WsbID/DC.identifier">wsb-2023-8708</meta:user-defined>
    <meta:user-defined meta:name="OVERHEIDop.versieInformatie"/>
  </office:meta>
</office:document-meta>
</file>